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1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page" style:column-width="2.267cm"/>
    </style:style>
    <style:style style:name="co10" style:family="table-column">
      <style:table-column-properties fo:break-before="auto" style:column-width="1.192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02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cm" fo:break-before="page" style:use-optimal-row-height="fals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vertical-align="middle"/>
    </style:style>
    <style:style style:name="ce2" style:family="table-cell" style:parent-style-name="Default">
      <style:table-cell-properties style:cell-protect="none" style:print-content="true" fo:border="none"/>
    </style:style>
    <style:style style:name="ce3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start" fo:margin-left="0cm"/>
      <style:text-properties style:font-name="ＭＳ Ｐゴシック" fo:font-size="10pt" style:font-name-asian="ＭＳ Ｐゴシック" style:font-size-asian="10pt" style:font-size-complex="10pt"/>
    </style:style>
    <style:style style:name="ce4" style:family="table-cell" style:parent-style-name="日曜日の曜日" style:data-style-name="N109">
      <style:table-cell-properties fo:border="0.002cm solid #000000"/>
      <style:map style:condition="is-true-formula(WEEKDAY([.B2])=7)" style:apply-style-name="土曜日" style:base-cell-address="Sheet1.B2"/>
      <style:map style:condition="is-true-formula(WEEKDAY([.B2])=1)" style:apply-style-name="日曜日" style:base-cell-address="Sheet1.B2"/>
      <style:map style:condition="is-true-formula([.D2]&lt;&gt;&quot;#N/A&quot;)" style:apply-style-name="日曜日" style:base-cell-address="Sheet1.B2"/>
    </style:style>
    <style:style style:name="ce5" style:family="table-cell" style:parent-style-name="日曜日の曜日" style:data-style-name="N109">
      <style:table-cell-properties fo:border="0.002cm solid #000000"/>
      <style:text-properties style:use-window-font-color="true"/>
      <style:map style:condition="is-true-formula(WEEKDAY([.B2])=7)" style:apply-style-name="土曜日" style:base-cell-address="Sheet1.B2"/>
      <style:map style:condition="is-true-formula(WEEKDAY([.B2])=1)" style:apply-style-name="日曜日" style:base-cell-address="Sheet1.B2"/>
      <style:map style:condition="is-true-formula([.D2]&lt;&gt;&quot;#N/A&quot;)" style:apply-style-name="日曜日" style:base-cell-address="Sheet1.B2"/>
    </style:style>
    <style:style style:name="ce6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start" fo:margin-left="0cm"/>
      <style:text-properties style:font-name="ＭＳ Ｐゴシック" fo:font-size="10pt" style:font-name-asian="ＭＳ Ｐゴシック" style:font-size-asian="10pt" style:font-name-complex="Tahoma" style:font-size-complex="10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</style:style>
    <style:style style:name="ce8" style:family="table-cell" style:parent-style-name="日曜日の曜日">
      <style:table-cell-properties fo:border="0.002cm solid #000000"/>
      <style:text-properties style:font-name="ＭＳ Ｐゴシック"/>
      <style:map style:condition="is-true-formula(WEEKDAY([.B2])=7)" style:apply-style-name="土曜日の曜日" style:base-cell-address="Sheet1.C2"/>
      <style:map style:condition="is-true-formula(WEEKDAY([.B2])=1)" style:apply-style-name="日曜日の曜日" style:base-cell-address="Sheet1.C2"/>
      <style:map style:condition="is-true-formula([.D2]&lt;&gt;&quot;#N/A&quot;)" style:apply-style-name="日曜日の曜日" style:base-cell-address="Sheet1.C2"/>
    </style:style>
    <style:style style:name="ce9" style:family="table-cell" style:parent-style-name="日曜日の曜日">
      <style:table-cell-properties fo:border="0.002cm solid #000000"/>
      <style:text-properties style:use-window-font-color="true" style:font-name="ＭＳ Ｐゴシック"/>
      <style:map style:condition="is-true-formula(WEEKDAY([.B2])=7)" style:apply-style-name="土曜日の曜日" style:base-cell-address="Sheet1.C2"/>
      <style:map style:condition="is-true-formula(WEEKDAY([.B2])=1)" style:apply-style-name="日曜日の曜日" style:base-cell-address="Sheet1.C2"/>
      <style:map style:condition="is-true-formula([.D2]&lt;&gt;&quot;#N/A&quot;)" style:apply-style-name="日曜日の曜日" style:base-cell-address="Sheet1.C2"/>
    </style:style>
    <style:style style:name="ce1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/>
      <style:map style:condition="cell-content()=#N/A" style:apply-style-name="空白_ff08_白_ff09_" style:base-cell-address="Sheet1.D1"/>
    </style:style>
    <style:style style:name="ce11" style:family="table-cell" style:parent-style-name="空白_ff08_白_ff09_" style:data-style-name="N0">
      <style:table-cell-properties style:text-align-source="fix" style:repeat-content="false" fo:border="0.002cm solid #000000"/>
      <style:paragraph-properties fo:text-align="start" fo:margin-left="0cm"/>
      <style:text-properties style:use-window-font-color="true"/>
      <style:map style:condition="cell-content()=#N/A" style:apply-style-name="空白_ff08_白_ff09_" style:base-cell-address="Sheet1.D1"/>
    </style:style>
    <style:style style:name="ce12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justify" fo:margin-left="0cm"/>
      <style:text-properties style:font-name="ＭＳ Ｐゴシック" fo:font-size="10pt" style:font-name-asian="ＭＳ Ｐゴシック" style:font-size-asian="10pt" style:font-size-complex="10pt"/>
    </style:style>
    <style:style style:name="ce13" style:family="table-cell" style:parent-style-name="日曜日の曜日" style:data-style-name="N109">
      <style:table-cell-properties fo:border="0.002cm solid #000000"/>
      <style:text-properties style:use-window-font-color="true"/>
      <style:map style:condition="is-true-formula(WEEKDAY([.F3])=7)" style:apply-style-name="土曜日" style:base-cell-address="Sheet1.F3"/>
      <style:map style:condition="is-true-formula(WEEKDAY([.F3])=1)" style:apply-style-name="日曜日" style:base-cell-address="Sheet1.F3"/>
      <style:map style:condition="is-true-formula([.H3]&lt;&gt;&quot;#N/A&quot;)" style:apply-style-name="日曜日" style:base-cell-address="Sheet1.F3"/>
    </style:style>
    <style:style style:name="ce14" style:family="table-cell" style:parent-style-name="日曜日の曜日">
      <style:table-cell-properties fo:border="0.002cm solid #000000"/>
      <style:text-properties style:use-window-font-color="true" style:font-name="Arial"/>
      <style:map style:condition="is-true-formula(WEEKDAY([.F2])=7)" style:apply-style-name="土曜日の曜日" style:base-cell-address="Sheet1.G2"/>
      <style:map style:condition="is-true-formula(WEEKDAY([.F2])=1)" style:apply-style-name="日曜日の曜日" style:base-cell-address="Sheet1.G2"/>
      <style:map style:condition="is-true-formula([.H2]&lt;&gt;&quot;#N/A&quot;)" style:apply-style-name="日曜日の曜日" style:base-cell-address="Sheet1.G2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16" style:family="table-cell" style:parent-style-name="空白_ff08_白_ff09_" style:data-style-name="N0">
      <style:table-cell-properties style:text-align-source="fix" style:repeat-content="false" fo:border="0.002cm solid #000000"/>
      <style:paragraph-properties fo:text-align="start" fo:margin-left="0cm"/>
      <style:text-properties style:use-window-font-color="true"/>
      <style:map style:condition="cell-content()=#N/A" style:apply-style-name="空白_ff08_白_ff09_" style:base-cell-address="Sheet1.H2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14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marker-start="線の終点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ＭＳ Ｐゴシック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ＭＳ Ｐゴシック1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9" table:default-cell-style-name="ce2"/>
        <table:table-row table:style-name="ro1">
          <table:table-cell table:style-name="ce1"/>
          <table:table-cell table:style-name="ce3" office:value-type="date" office:date-value="2009-02-01" table:number-columns-spanned="3" table:number-rows-spanned="1">
            <office:annotation draw:style-name="gr1" draw:text-style-name="P2" svg:width="2.898cm" svg:height="1.302cm" svg:x="13.63cm" svg:y="0.001cm" draw:caption-point-x="-13.63cm" draw:caption-point-y="-0.001cm">
              <dc:date>2009-03-24T00:00:00</dc:date>
              <text:p text:style-name="P1"><text:span text:style-name="T1">ここに作成したい月</text:span><text:span text:style-name="T1">+1</text:span><text:span text:style-name="T1">の日付を入力する</text:span></text:p>
            </office:annotation>
            <text:p>2009年2月</text:p>
          </table:table-cell>
          <table:covered-table-cell table:style-name="ce7"/>
          <table:covered-table-cell table:style-name="ce10"/>
          <table:table-cell table:style-name="ce1"/>
          <table:table-cell table:style-name="ce12" table:formula="of:=DATE(YEAR([.B1]);MONTH([.B1])+1;1)" office:value-type="date" office:date-value="2009-03-01" table:number-columns-spanned="3" table:number-rows-spanned="1">
            <text:p>2009年3月</text:p>
          </table:table-cell>
          <table:covered-table-cell table:style-name="ce7"/>
          <table:covered-table-cell table:style-name="ce15"/>
          <table:table-cell table:style-name="ce1" table:number-columns-repeated="1016"/>
        </table:table-row>
        <table:table-row table:style-name="ro2">
          <table:table-cell table:style-name="ce1"/>
          <table:table-cell table:style-name="ce4" table:formula="of:=[.B1]" office:value-type="date" office:date-value="2009-02-01">
            <text:p>1</text:p>
          </table:table-cell>
          <table:table-cell table:style-name="ce8" table:formula="of:=[.B2]" office:value-type="date" office:date-value="2009-02-01">
            <text:p>（日）</text:p>
          </table:table-cell>
          <table:table-cell table:style-name="ce11" table:formula="of:=VLOOKUP([.B2];[Sheet2.$B$2:.$D$701];3;0)" office:value-type="float" office:value="0">
            <text:p>#N/A</text:p>
          </table:table-cell>
          <table:table-cell table:style-name="ce1"/>
          <table:table-cell table:style-name="ce5" table:formula="of:=[.F1]" office:value-type="date" office:date-value="2009-03-01">
            <text:p>1</text:p>
          </table:table-cell>
          <table:table-cell table:style-name="ce14" table:formula="of:=[.F2]" office:value-type="date" office:date-value="2009-03-01">
            <text:p>（日）</text:p>
          </table:table-cell>
          <table:table-cell table:style-name="ce16" table:formula="of:=VLOOKUP([.F2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2]+1" office:value-type="date" office:date-value="2009-02-02">
            <text:p>2</text:p>
          </table:table-cell>
          <table:table-cell table:style-name="ce9" table:formula="of:=[.B3]" office:value-type="date" office:date-value="2009-02-02">
            <text:p>（月）</text:p>
          </table:table-cell>
          <table:table-cell table:style-name="ce11" table:formula="of:=VLOOKUP([.B3];[Sheet2.$B$2:.$D$701];3;0)" office:value-type="float" office:value="0">
            <text:p>#N/A</text:p>
          </table:table-cell>
          <table:table-cell table:style-name="ce1"/>
          <table:table-cell table:style-name="ce13" table:formula="of:=[.F2]+1" office:value-type="date" office:date-value="2009-03-02">
            <text:p>2</text:p>
          </table:table-cell>
          <table:table-cell table:style-name="ce14" table:formula="of:=[.F3]" office:value-type="date" office:date-value="2009-03-02">
            <text:p>（月）</text:p>
          </table:table-cell>
          <table:table-cell table:style-name="ce16" table:formula="of:=VLOOKUP([.F3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3]+1" office:value-type="date" office:date-value="2009-02-03">
            <text:p>3</text:p>
          </table:table-cell>
          <table:table-cell table:style-name="ce9" table:formula="of:=[.B4]" office:value-type="date" office:date-value="2009-02-03">
            <text:p>（火）</text:p>
          </table:table-cell>
          <table:table-cell table:style-name="ce11" table:formula="of:=VLOOKUP([.B4];[Sheet2.$B$2:.$D$701];3;0)" office:value-type="float" office:value="0">
            <text:p>#N/A</text:p>
          </table:table-cell>
          <table:table-cell table:style-name="ce1"/>
          <table:table-cell table:style-name="ce13" table:formula="of:=[.F3]+1" office:value-type="date" office:date-value="2009-03-03">
            <text:p>3</text:p>
          </table:table-cell>
          <table:table-cell table:style-name="ce14" table:formula="of:=[.F4]" office:value-type="date" office:date-value="2009-03-03">
            <text:p>（火）</text:p>
          </table:table-cell>
          <table:table-cell table:style-name="ce16" table:formula="of:=VLOOKUP([.F4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4]+1" office:value-type="date" office:date-value="2009-02-04">
            <text:p>4</text:p>
          </table:table-cell>
          <table:table-cell table:style-name="ce9" table:formula="of:=[.B5]" office:value-type="date" office:date-value="2009-02-04">
            <text:p>（水）</text:p>
          </table:table-cell>
          <table:table-cell table:style-name="ce11" table:formula="of:=VLOOKUP([.B5];[Sheet2.$B$2:.$D$701];3;0)" office:value-type="float" office:value="0">
            <text:p>#N/A</text:p>
          </table:table-cell>
          <table:table-cell table:style-name="ce1"/>
          <table:table-cell table:style-name="ce13" table:formula="of:=[.F4]+1" office:value-type="date" office:date-value="2009-03-04">
            <text:p>4</text:p>
          </table:table-cell>
          <table:table-cell table:style-name="ce14" table:formula="of:=[.F5]" office:value-type="date" office:date-value="2009-03-04">
            <text:p>（水）</text:p>
          </table:table-cell>
          <table:table-cell table:style-name="ce16" table:formula="of:=VLOOKUP([.F5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5]+1" office:value-type="date" office:date-value="2009-02-05">
            <text:p>5</text:p>
          </table:table-cell>
          <table:table-cell table:style-name="ce9" table:formula="of:=[.B6]" office:value-type="date" office:date-value="2009-02-05">
            <text:p>（木）</text:p>
          </table:table-cell>
          <table:table-cell table:style-name="ce11" table:formula="of:=VLOOKUP([.B6];[Sheet2.$B$2:.$D$701];3;0)" office:value-type="float" office:value="0">
            <text:p>#N/A</text:p>
          </table:table-cell>
          <table:table-cell table:style-name="ce1"/>
          <table:table-cell table:style-name="ce13" table:formula="of:=[.F5]+1" office:value-type="date" office:date-value="2009-03-05">
            <text:p>5</text:p>
          </table:table-cell>
          <table:table-cell table:style-name="ce14" table:formula="of:=[.F6]" office:value-type="date" office:date-value="2009-03-05">
            <text:p>（木）</text:p>
          </table:table-cell>
          <table:table-cell table:style-name="ce16" table:formula="of:=VLOOKUP([.F6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6]+1" office:value-type="date" office:date-value="2009-02-06">
            <text:p>6</text:p>
          </table:table-cell>
          <table:table-cell table:style-name="ce9" table:formula="of:=[.B7]" office:value-type="date" office:date-value="2009-02-06">
            <text:p>（金）</text:p>
          </table:table-cell>
          <table:table-cell table:style-name="ce11" table:formula="of:=VLOOKUP([.B7];[Sheet2.$B$2:.$D$701];3;0)" office:value-type="float" office:value="0">
            <text:p>#N/A</text:p>
          </table:table-cell>
          <table:table-cell table:style-name="ce1"/>
          <table:table-cell table:style-name="ce13" table:formula="of:=[.F6]+1" office:value-type="date" office:date-value="2009-03-06">
            <text:p>6</text:p>
          </table:table-cell>
          <table:table-cell table:style-name="ce14" table:formula="of:=[.F7]" office:value-type="date" office:date-value="2009-03-06">
            <text:p>（金）</text:p>
          </table:table-cell>
          <table:table-cell table:style-name="ce16" table:formula="of:=VLOOKUP([.F7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7]+1" office:value-type="date" office:date-value="2009-02-07">
            <text:p>7</text:p>
          </table:table-cell>
          <table:table-cell table:style-name="ce9" table:formula="of:=[.B8]" office:value-type="date" office:date-value="2009-02-07">
            <text:p>（土）</text:p>
          </table:table-cell>
          <table:table-cell table:style-name="ce11" table:formula="of:=VLOOKUP([.B8];[Sheet2.$B$2:.$D$701];3;0)" office:value-type="float" office:value="0">
            <text:p>#N/A</text:p>
          </table:table-cell>
          <table:table-cell table:style-name="ce1"/>
          <table:table-cell table:style-name="ce13" table:formula="of:=[.F7]+1" office:value-type="date" office:date-value="2009-03-07">
            <text:p>7</text:p>
          </table:table-cell>
          <table:table-cell table:style-name="ce14" table:formula="of:=[.F8]" office:value-type="date" office:date-value="2009-03-07">
            <text:p>（土）</text:p>
          </table:table-cell>
          <table:table-cell table:style-name="ce16" table:formula="of:=VLOOKUP([.F8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8]+1" office:value-type="date" office:date-value="2009-02-08">
            <text:p>8</text:p>
          </table:table-cell>
          <table:table-cell table:style-name="ce9" table:formula="of:=[.B9]" office:value-type="date" office:date-value="2009-02-08">
            <text:p>（日）</text:p>
          </table:table-cell>
          <table:table-cell table:style-name="ce11" table:formula="of:=VLOOKUP([.B9];[Sheet2.$B$2:.$D$701];3;0)" office:value-type="float" office:value="0">
            <text:p>#N/A</text:p>
          </table:table-cell>
          <table:table-cell table:style-name="ce1"/>
          <table:table-cell table:style-name="ce13" table:formula="of:=[.F8]+1" office:value-type="date" office:date-value="2009-03-08">
            <text:p>8</text:p>
          </table:table-cell>
          <table:table-cell table:style-name="ce14" table:formula="of:=[.F9]" office:value-type="date" office:date-value="2009-03-08">
            <text:p>（日）</text:p>
          </table:table-cell>
          <table:table-cell table:style-name="ce16" table:formula="of:=VLOOKUP([.F9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9]+1" office:value-type="date" office:date-value="2009-02-09">
            <text:p>9</text:p>
          </table:table-cell>
          <table:table-cell table:style-name="ce9" table:formula="of:=[.B10]" office:value-type="date" office:date-value="2009-02-09">
            <text:p>（月）</text:p>
          </table:table-cell>
          <table:table-cell table:style-name="ce11" table:formula="of:=VLOOKUP([.B10];[Sheet2.$B$2:.$D$701];3;0)" office:value-type="float" office:value="0">
            <text:p>#N/A</text:p>
          </table:table-cell>
          <table:table-cell table:style-name="ce1"/>
          <table:table-cell table:style-name="ce13" table:formula="of:=[.F9]+1" office:value-type="date" office:date-value="2009-03-09">
            <text:p>9</text:p>
          </table:table-cell>
          <table:table-cell table:style-name="ce14" table:formula="of:=[.F10]" office:value-type="date" office:date-value="2009-03-09">
            <text:p>（月）</text:p>
          </table:table-cell>
          <table:table-cell table:style-name="ce16" table:formula="of:=VLOOKUP([.F10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10]+1" office:value-type="date" office:date-value="2009-02-10">
            <text:p>10</text:p>
          </table:table-cell>
          <table:table-cell table:style-name="ce9" table:formula="of:=[.B11]" office:value-type="date" office:date-value="2009-02-10">
            <text:p>（火）</text:p>
          </table:table-cell>
          <table:table-cell table:style-name="ce11" table:formula="of:=VLOOKUP([.B11];[Sheet2.$B$2:.$D$701];3;0)" office:value-type="float" office:value="0">
            <text:p>#N/A</text:p>
          </table:table-cell>
          <table:table-cell table:style-name="ce1"/>
          <table:table-cell table:style-name="ce13" table:formula="of:=[.F10]+1" office:value-type="date" office:date-value="2009-03-10">
            <text:p>10</text:p>
          </table:table-cell>
          <table:table-cell table:style-name="ce14" table:formula="of:=[.F11]" office:value-type="date" office:date-value="2009-03-10">
            <text:p>（火）</text:p>
          </table:table-cell>
          <table:table-cell table:style-name="ce16" table:formula="of:=VLOOKUP([.F11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11]+1" office:value-type="date" office:date-value="2009-02-11">
            <text:p>11</text:p>
          </table:table-cell>
          <table:table-cell table:style-name="ce9" table:formula="of:=[.B12]" office:value-type="date" office:date-value="2009-02-11">
            <text:p>（水）</text:p>
          </table:table-cell>
          <table:table-cell table:style-name="ce11" table:formula="of:=VLOOKUP([.B12];[Sheet2.$B$2:.$D$701];3;0)" office:value-type="string" office:string-value="建国記念の日">
            <text:p>建国記念の日</text:p>
          </table:table-cell>
          <table:table-cell table:style-name="ce1"/>
          <table:table-cell table:style-name="ce13" table:formula="of:=[.F11]+1" office:value-type="date" office:date-value="2009-03-11">
            <text:p>11</text:p>
          </table:table-cell>
          <table:table-cell table:style-name="ce14" table:formula="of:=[.F12]" office:value-type="date" office:date-value="2009-03-11">
            <text:p>（水）</text:p>
          </table:table-cell>
          <table:table-cell table:style-name="ce16" table:formula="of:=VLOOKUP([.F12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12]+1" office:value-type="date" office:date-value="2009-02-12">
            <text:p>12</text:p>
          </table:table-cell>
          <table:table-cell table:style-name="ce9" table:formula="of:=[.B13]" office:value-type="date" office:date-value="2009-02-12">
            <text:p>（木）</text:p>
          </table:table-cell>
          <table:table-cell table:style-name="ce11" table:formula="of:=VLOOKUP([.B13];[Sheet2.$B$2:.$D$701];3;0)" office:value-type="float" office:value="0">
            <text:p>#N/A</text:p>
          </table:table-cell>
          <table:table-cell table:style-name="ce1"/>
          <table:table-cell table:style-name="ce13" table:formula="of:=[.F12]+1" office:value-type="date" office:date-value="2009-03-12">
            <text:p>12</text:p>
          </table:table-cell>
          <table:table-cell table:style-name="ce14" table:formula="of:=[.F13]" office:value-type="date" office:date-value="2009-03-12">
            <text:p>（木）</text:p>
          </table:table-cell>
          <table:table-cell table:style-name="ce16" table:formula="of:=VLOOKUP([.F13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13]+1" office:value-type="date" office:date-value="2009-02-13">
            <text:p>13</text:p>
          </table:table-cell>
          <table:table-cell table:style-name="ce9" table:formula="of:=[.B14]" office:value-type="date" office:date-value="2009-02-13">
            <text:p>（金）</text:p>
          </table:table-cell>
          <table:table-cell table:style-name="ce11" table:formula="of:=VLOOKUP([.B14];[Sheet2.$B$2:.$D$701];3;0)" office:value-type="float" office:value="0">
            <text:p>#N/A</text:p>
          </table:table-cell>
          <table:table-cell table:style-name="ce1"/>
          <table:table-cell table:style-name="ce13" table:formula="of:=[.F13]+1" office:value-type="date" office:date-value="2009-03-13">
            <text:p>13</text:p>
          </table:table-cell>
          <table:table-cell table:style-name="ce14" table:formula="of:=[.F14]" office:value-type="date" office:date-value="2009-03-13">
            <text:p>（金）</text:p>
          </table:table-cell>
          <table:table-cell table:style-name="ce16" table:formula="of:=VLOOKUP([.F14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14]+1" office:value-type="date" office:date-value="2009-02-14">
            <text:p>14</text:p>
          </table:table-cell>
          <table:table-cell table:style-name="ce9" table:formula="of:=[.B15]" office:value-type="date" office:date-value="2009-02-14">
            <text:p>（土）</text:p>
          </table:table-cell>
          <table:table-cell table:style-name="ce11" table:formula="of:=VLOOKUP([.B15];[Sheet2.$B$2:.$D$701];3;0)" office:value-type="float" office:value="0">
            <text:p>#N/A</text:p>
          </table:table-cell>
          <table:table-cell table:style-name="ce1"/>
          <table:table-cell table:style-name="ce13" table:formula="of:=[.F14]+1" office:value-type="date" office:date-value="2009-03-14">
            <text:p>14</text:p>
          </table:table-cell>
          <table:table-cell table:style-name="ce14" table:formula="of:=[.F15]" office:value-type="date" office:date-value="2009-03-14">
            <text:p>（土）</text:p>
          </table:table-cell>
          <table:table-cell table:style-name="ce16" table:formula="of:=VLOOKUP([.F15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15]+1" office:value-type="date" office:date-value="2009-02-15">
            <text:p>15</text:p>
          </table:table-cell>
          <table:table-cell table:style-name="ce9" table:formula="of:=[.B16]" office:value-type="date" office:date-value="2009-02-15">
            <text:p>（日）</text:p>
          </table:table-cell>
          <table:table-cell table:style-name="ce11" table:formula="of:=VLOOKUP([.B16];[Sheet2.$B$2:.$D$701];3;0)" office:value-type="float" office:value="0">
            <text:p>#N/A</text:p>
          </table:table-cell>
          <table:table-cell table:style-name="ce1"/>
          <table:table-cell table:style-name="ce13" table:formula="of:=[.F15]+1" office:value-type="date" office:date-value="2009-03-15">
            <text:p>15</text:p>
          </table:table-cell>
          <table:table-cell table:style-name="ce14" table:formula="of:=[.F16]" office:value-type="date" office:date-value="2009-03-15">
            <text:p>（日）</text:p>
          </table:table-cell>
          <table:table-cell table:style-name="ce16" table:formula="of:=VLOOKUP([.F16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16]+1" office:value-type="date" office:date-value="2009-02-16">
            <text:p>16</text:p>
          </table:table-cell>
          <table:table-cell table:style-name="ce9" table:formula="of:=[.B17]" office:value-type="date" office:date-value="2009-02-16">
            <text:p>（月）</text:p>
          </table:table-cell>
          <table:table-cell table:style-name="ce11" table:formula="of:=VLOOKUP([.B17];[Sheet2.$B$2:.$D$701];3;0)" office:value-type="float" office:value="0">
            <text:p>#N/A</text:p>
          </table:table-cell>
          <table:table-cell table:style-name="ce1"/>
          <table:table-cell table:style-name="ce13" table:formula="of:=[.F16]+1" office:value-type="date" office:date-value="2009-03-16">
            <text:p>16</text:p>
          </table:table-cell>
          <table:table-cell table:style-name="ce14" table:formula="of:=[.F17]" office:value-type="date" office:date-value="2009-03-16">
            <text:p>（月）</text:p>
          </table:table-cell>
          <table:table-cell table:style-name="ce16" table:formula="of:=VLOOKUP([.F17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17]+1" office:value-type="date" office:date-value="2009-02-17">
            <text:p>17</text:p>
          </table:table-cell>
          <table:table-cell table:style-name="ce9" table:formula="of:=[.B18]" office:value-type="date" office:date-value="2009-02-17">
            <text:p>（火）</text:p>
          </table:table-cell>
          <table:table-cell table:style-name="ce11" table:formula="of:=VLOOKUP([.B18];[Sheet2.$B$2:.$D$701];3;0)" office:value-type="float" office:value="0">
            <text:p>#N/A</text:p>
          </table:table-cell>
          <table:table-cell table:style-name="ce1"/>
          <table:table-cell table:style-name="ce13" table:formula="of:=[.F17]+1" office:value-type="date" office:date-value="2009-03-17">
            <text:p>17</text:p>
          </table:table-cell>
          <table:table-cell table:style-name="ce14" table:formula="of:=[.F18]" office:value-type="date" office:date-value="2009-03-17">
            <text:p>（火）</text:p>
          </table:table-cell>
          <table:table-cell table:style-name="ce16" table:formula="of:=VLOOKUP([.F18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18]+1" office:value-type="date" office:date-value="2009-02-18">
            <text:p>18</text:p>
          </table:table-cell>
          <table:table-cell table:style-name="ce9" table:formula="of:=[.B19]" office:value-type="date" office:date-value="2009-02-18">
            <text:p>（水）</text:p>
          </table:table-cell>
          <table:table-cell table:style-name="ce11" table:formula="of:=VLOOKUP([.B19];[Sheet2.$B$2:.$D$701];3;0)" office:value-type="float" office:value="0">
            <text:p>#N/A</text:p>
          </table:table-cell>
          <table:table-cell table:style-name="ce1"/>
          <table:table-cell table:style-name="ce13" table:formula="of:=[.F18]+1" office:value-type="date" office:date-value="2009-03-18">
            <text:p>18</text:p>
          </table:table-cell>
          <table:table-cell table:style-name="ce14" table:formula="of:=[.F19]" office:value-type="date" office:date-value="2009-03-18">
            <text:p>（水）</text:p>
          </table:table-cell>
          <table:table-cell table:style-name="ce16" table:formula="of:=VLOOKUP([.F19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19]+1" office:value-type="date" office:date-value="2009-02-19">
            <text:p>19</text:p>
          </table:table-cell>
          <table:table-cell table:style-name="ce9" table:formula="of:=[.B20]" office:value-type="date" office:date-value="2009-02-19">
            <text:p>（木）</text:p>
          </table:table-cell>
          <table:table-cell table:style-name="ce11" table:formula="of:=VLOOKUP([.B20];[Sheet2.$B$2:.$D$701];3;0)" office:value-type="float" office:value="0">
            <text:p>#N/A</text:p>
          </table:table-cell>
          <table:table-cell table:style-name="ce1"/>
          <table:table-cell table:style-name="ce13" table:formula="of:=[.F19]+1" office:value-type="date" office:date-value="2009-03-19">
            <text:p>19</text:p>
          </table:table-cell>
          <table:table-cell table:style-name="ce14" table:formula="of:=[.F20]" office:value-type="date" office:date-value="2009-03-19">
            <text:p>（木）</text:p>
          </table:table-cell>
          <table:table-cell table:style-name="ce16" table:formula="of:=VLOOKUP([.F20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20]+1" office:value-type="date" office:date-value="2009-02-20">
            <text:p>20</text:p>
          </table:table-cell>
          <table:table-cell table:style-name="ce9" table:formula="of:=[.B21]" office:value-type="date" office:date-value="2009-02-20">
            <text:p>（金）</text:p>
          </table:table-cell>
          <table:table-cell table:style-name="ce11" table:formula="of:=VLOOKUP([.B21];[Sheet2.$B$2:.$D$701];3;0)" office:value-type="float" office:value="0">
            <text:p>#N/A</text:p>
          </table:table-cell>
          <table:table-cell table:style-name="ce1"/>
          <table:table-cell table:style-name="ce13" table:formula="of:=[.F20]+1" office:value-type="date" office:date-value="2009-03-20">
            <text:p>20</text:p>
          </table:table-cell>
          <table:table-cell table:style-name="ce14" table:formula="of:=[.F21]" office:value-type="date" office:date-value="2009-03-20">
            <text:p>（金）</text:p>
          </table:table-cell>
          <table:table-cell table:style-name="ce16" table:formula="of:=VLOOKUP([.F21];[Sheet2.$B$2:.$D$701];3;0)" office:value-type="string" office:string-value="春分の日">
            <text:p>春分の日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21]+1" office:value-type="date" office:date-value="2009-02-21">
            <text:p>21</text:p>
          </table:table-cell>
          <table:table-cell table:style-name="ce9" table:formula="of:=[.B22]" office:value-type="date" office:date-value="2009-02-21">
            <text:p>（土）</text:p>
          </table:table-cell>
          <table:table-cell table:style-name="ce11" table:formula="of:=VLOOKUP([.B22];[Sheet2.$B$2:.$D$701];3;0)" office:value-type="float" office:value="0">
            <text:p>#N/A</text:p>
          </table:table-cell>
          <table:table-cell table:style-name="ce1"/>
          <table:table-cell table:style-name="ce13" table:formula="of:=[.F21]+1" office:value-type="date" office:date-value="2009-03-21">
            <text:p>21</text:p>
          </table:table-cell>
          <table:table-cell table:style-name="ce14" table:formula="of:=[.F22]" office:value-type="date" office:date-value="2009-03-21">
            <text:p>（土）</text:p>
          </table:table-cell>
          <table:table-cell table:style-name="ce16" table:formula="of:=VLOOKUP([.F22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22]+1" office:value-type="date" office:date-value="2009-02-22">
            <text:p>22</text:p>
          </table:table-cell>
          <table:table-cell table:style-name="ce9" table:formula="of:=[.B23]" office:value-type="date" office:date-value="2009-02-22">
            <text:p>（日）</text:p>
          </table:table-cell>
          <table:table-cell table:style-name="ce11" table:formula="of:=VLOOKUP([.B23];[Sheet2.$B$2:.$D$701];3;0)" office:value-type="float" office:value="0">
            <text:p>#N/A</text:p>
          </table:table-cell>
          <table:table-cell table:style-name="ce1"/>
          <table:table-cell table:style-name="ce13" table:formula="of:=[.F22]+1" office:value-type="date" office:date-value="2009-03-22">
            <text:p>22</text:p>
          </table:table-cell>
          <table:table-cell table:style-name="ce14" table:formula="of:=[.F23]" office:value-type="date" office:date-value="2009-03-22">
            <text:p>（日）</text:p>
          </table:table-cell>
          <table:table-cell table:style-name="ce16" table:formula="of:=VLOOKUP([.F23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23]+1" office:value-type="date" office:date-value="2009-02-23">
            <text:p>23</text:p>
          </table:table-cell>
          <table:table-cell table:style-name="ce9" table:formula="of:=[.B24]" office:value-type="date" office:date-value="2009-02-23">
            <text:p>（月）</text:p>
          </table:table-cell>
          <table:table-cell table:style-name="ce11" table:formula="of:=VLOOKUP([.B24];[Sheet2.$B$2:.$D$701];3;0)" office:value-type="float" office:value="0">
            <text:p>#N/A</text:p>
          </table:table-cell>
          <table:table-cell table:style-name="ce1"/>
          <table:table-cell table:style-name="ce13" table:formula="of:=[.F23]+1" office:value-type="date" office:date-value="2009-03-23">
            <text:p>23</text:p>
          </table:table-cell>
          <table:table-cell table:style-name="ce14" table:formula="of:=[.F24]" office:value-type="date" office:date-value="2009-03-23">
            <text:p>（月）</text:p>
          </table:table-cell>
          <table:table-cell table:style-name="ce16" table:formula="of:=VLOOKUP([.F24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24]+1" office:value-type="date" office:date-value="2009-02-24">
            <text:p>24</text:p>
          </table:table-cell>
          <table:table-cell table:style-name="ce9" table:formula="of:=[.B25]" office:value-type="date" office:date-value="2009-02-24">
            <text:p>（火）</text:p>
          </table:table-cell>
          <table:table-cell table:style-name="ce11" table:formula="of:=VLOOKUP([.B25];[Sheet2.$B$2:.$D$701];3;0)" office:value-type="float" office:value="0">
            <text:p>#N/A</text:p>
          </table:table-cell>
          <table:table-cell table:style-name="ce1"/>
          <table:table-cell table:style-name="ce13" table:formula="of:=[.F24]+1" office:value-type="date" office:date-value="2009-03-24">
            <text:p>24</text:p>
          </table:table-cell>
          <table:table-cell table:style-name="ce14" table:formula="of:=[.F25]" office:value-type="date" office:date-value="2009-03-24">
            <text:p>（火）</text:p>
          </table:table-cell>
          <table:table-cell table:style-name="ce16" table:formula="of:=VLOOKUP([.F25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25]+1" office:value-type="date" office:date-value="2009-02-25">
            <text:p>25</text:p>
          </table:table-cell>
          <table:table-cell table:style-name="ce9" table:formula="of:=[.B26]" office:value-type="date" office:date-value="2009-02-25">
            <text:p>（水）</text:p>
          </table:table-cell>
          <table:table-cell table:style-name="ce11" table:formula="of:=VLOOKUP([.B26];[Sheet2.$B$2:.$D$701];3;0)" office:value-type="float" office:value="0">
            <text:p>#N/A</text:p>
          </table:table-cell>
          <table:table-cell table:style-name="ce1"/>
          <table:table-cell table:style-name="ce13" table:formula="of:=[.F25]+1" office:value-type="date" office:date-value="2009-03-25">
            <text:p>25</text:p>
          </table:table-cell>
          <table:table-cell table:style-name="ce14" table:formula="of:=[.F26]" office:value-type="date" office:date-value="2009-03-25">
            <text:p>（水）</text:p>
          </table:table-cell>
          <table:table-cell table:style-name="ce16" table:formula="of:=VLOOKUP([.F26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26]+1" office:value-type="date" office:date-value="2009-02-26">
            <text:p>26</text:p>
          </table:table-cell>
          <table:table-cell table:style-name="ce9" table:formula="of:=[.B27]" office:value-type="date" office:date-value="2009-02-26">
            <text:p>（木）</text:p>
          </table:table-cell>
          <table:table-cell table:style-name="ce11" table:formula="of:=VLOOKUP([.B27];[Sheet2.$B$2:.$D$701];3;0)" office:value-type="float" office:value="0">
            <text:p>#N/A</text:p>
          </table:table-cell>
          <table:table-cell table:style-name="ce1"/>
          <table:table-cell table:style-name="ce13" table:formula="of:=[.F26]+1" office:value-type="date" office:date-value="2009-03-26">
            <text:p>26</text:p>
          </table:table-cell>
          <table:table-cell table:style-name="ce14" table:formula="of:=[.F27]" office:value-type="date" office:date-value="2009-03-26">
            <text:p>（木）</text:p>
          </table:table-cell>
          <table:table-cell table:style-name="ce16" table:formula="of:=VLOOKUP([.F27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27]+1" office:value-type="date" office:date-value="2009-02-27">
            <text:p>27</text:p>
          </table:table-cell>
          <table:table-cell table:style-name="ce9" table:formula="of:=[.B28]" office:value-type="date" office:date-value="2009-02-27">
            <text:p>（金）</text:p>
          </table:table-cell>
          <table:table-cell table:style-name="ce11" table:formula="of:=VLOOKUP([.B28];[Sheet2.$B$2:.$D$701];3;0)" office:value-type="float" office:value="0">
            <text:p>#N/A</text:p>
          </table:table-cell>
          <table:table-cell table:style-name="ce1"/>
          <table:table-cell table:style-name="ce13" table:formula="of:=[.F27]+1" office:value-type="date" office:date-value="2009-03-27">
            <text:p>27</text:p>
          </table:table-cell>
          <table:table-cell table:style-name="ce14" table:formula="of:=[.F28]" office:value-type="date" office:date-value="2009-03-27">
            <text:p>（金）</text:p>
          </table:table-cell>
          <table:table-cell table:style-name="ce16" table:formula="of:=VLOOKUP([.F28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28]+1" office:value-type="date" office:date-value="2009-02-28">
            <text:p>28</text:p>
          </table:table-cell>
          <table:table-cell table:style-name="ce9" table:formula="of:=[.B29]" office:value-type="date" office:date-value="2009-02-28">
            <text:p>（土）</text:p>
          </table:table-cell>
          <table:table-cell table:style-name="ce11" table:formula="of:=VLOOKUP([.B29];[Sheet2.$B$2:.$D$701];3;0)" office:value-type="float" office:value="0">
            <text:p>#N/A</text:p>
          </table:table-cell>
          <table:table-cell table:style-name="ce1"/>
          <table:table-cell table:style-name="ce13" table:formula="of:=[.F28]+1" office:value-type="date" office:date-value="2009-03-28">
            <text:p>28</text:p>
          </table:table-cell>
          <table:table-cell table:style-name="ce14" table:formula="of:=[.F29]" office:value-type="date" office:date-value="2009-03-28">
            <text:p>（土）</text:p>
          </table:table-cell>
          <table:table-cell table:style-name="ce16" table:formula="of:=VLOOKUP([.F29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29]+1" office:value-type="date" office:date-value="2009-03-01">
            <text:p>1</text:p>
          </table:table-cell>
          <table:table-cell table:style-name="ce9" table:formula="of:=[.B30]" office:value-type="date" office:date-value="2009-03-01">
            <text:p>（日）</text:p>
          </table:table-cell>
          <table:table-cell table:style-name="ce11" table:formula="of:=VLOOKUP([.B30];[Sheet2.$B$2:.$D$701];3;0)" office:value-type="float" office:value="0">
            <text:p>#N/A</text:p>
          </table:table-cell>
          <table:table-cell table:style-name="ce1"/>
          <table:table-cell table:style-name="ce13" table:formula="of:=[.F29]+1" office:value-type="date" office:date-value="2009-03-29">
            <text:p>29</text:p>
          </table:table-cell>
          <table:table-cell table:style-name="ce14" table:formula="of:=[.F30]" office:value-type="date" office:date-value="2009-03-29">
            <text:p>（日）</text:p>
          </table:table-cell>
          <table:table-cell table:style-name="ce16" table:formula="of:=VLOOKUP([.F30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30]+1" office:value-type="date" office:date-value="2009-03-02">
            <text:p>2</text:p>
          </table:table-cell>
          <table:table-cell table:style-name="ce9" table:formula="of:=[.B31]" office:value-type="date" office:date-value="2009-03-02">
            <text:p>（月）</text:p>
          </table:table-cell>
          <table:table-cell table:style-name="ce11" table:formula="of:=VLOOKUP([.B31];[Sheet2.$B$2:.$D$701];3;0)" office:value-type="float" office:value="0">
            <text:p>#N/A</text:p>
          </table:table-cell>
          <table:table-cell table:style-name="ce1"/>
          <table:table-cell table:style-name="ce13" table:formula="of:=[.F30]+1" office:value-type="date" office:date-value="2009-03-30">
            <text:p>30</text:p>
          </table:table-cell>
          <table:table-cell table:style-name="ce14" table:formula="of:=[.F31]" office:value-type="date" office:date-value="2009-03-30">
            <text:p>（月）</text:p>
          </table:table-cell>
          <table:table-cell table:style-name="ce16" table:formula="of:=VLOOKUP([.F31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table:formula="of:=[.B31]+1" office:value-type="date" office:date-value="2009-03-03">
            <text:p>3</text:p>
          </table:table-cell>
          <table:table-cell table:style-name="ce9" table:formula="of:=[.B32]" office:value-type="date" office:date-value="2009-03-03">
            <text:p>（火）</text:p>
          </table:table-cell>
          <table:table-cell table:style-name="ce11" table:formula="of:=VLOOKUP([.B32];[Sheet2.$B$2:.$D$701];3;0)" office:value-type="float" office:value="0">
            <text:p>#N/A</text:p>
          </table:table-cell>
          <table:table-cell table:style-name="ce1"/>
          <table:table-cell table:style-name="ce13" table:formula="of:=[.F31]+1" office:value-type="date" office:date-value="2009-03-31">
            <text:p>31</text:p>
          </table:table-cell>
          <table:table-cell table:style-name="ce14" table:formula="of:=[.F32]" office:value-type="date" office:date-value="2009-03-31">
            <text:p>（火）</text:p>
          </table:table-cell>
          <table:table-cell table:style-name="ce16" table:formula="of:=VLOOKUP([.F32];[Sheet2.$B$2:.$D$701];3;0)" office:value-type="float" office:value="0">
            <text:p>#N/A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6" table:formula="of:=DATE(YEAR([.B1]);MONTH([.B1])+2;1)" office:value-type="date" office:date-value="2009-04-01" table:number-columns-spanned="3" table:number-rows-spanned="1">
            <text:p>2009年4月</text:p>
          </table:table-cell>
          <table:covered-table-cell table:style-name="ce7"/>
          <table:covered-table-cell table:style-name="ce10"/>
          <table:table-cell table:style-name="ce1"/>
          <table:table-cell table:style-name="ce12" table:formula="of:=DATE(YEAR([.B33]);MONTH([.B33])-3;1)" office:value-type="date" office:date-value="2009-01-01" table:number-columns-spanned="3" table:number-rows-spanned="1">
            <text:p>2009年1月</text:p>
          </table:table-cell>
          <table:covered-table-cell table:style-name="ce7"/>
          <table:covered-table-cell table:style-name="ce15"/>
          <table:table-cell table:number-columns-repeated="1016"/>
        </table:table-row>
        <table:table-row table:style-name="ro4">
          <table:table-cell table:style-name="ce1"/>
          <table:table-cell table:style-name="ce5" table:formula="of:=[.B33]" office:value-type="date" office:date-value="2009-04-01">
            <text:p>1</text:p>
          </table:table-cell>
          <table:table-cell table:style-name="ce9" table:formula="of:=[.B34]" office:value-type="date" office:date-value="2009-04-01">
            <text:p>（水）</text:p>
          </table:table-cell>
          <table:table-cell table:style-name="ce11" table:formula="of:=VLOOKUP([.B34];[Sheet2.$B$2:.$D$701];3;0)" office:value-type="float" office:value="0">
            <text:p>#N/A</text:p>
          </table:table-cell>
          <table:table-cell table:style-name="ce1"/>
          <table:table-cell table:style-name="ce5" table:formula="of:=[.F33]" office:value-type="date" office:date-value="2009-01-01">
            <text:p>1</text:p>
          </table:table-cell>
          <table:table-cell table:style-name="ce14" table:formula="of:=[.F34]" office:value-type="date" office:date-value="2009-01-01">
            <text:p>（木）</text:p>
          </table:table-cell>
          <table:table-cell table:style-name="ce16" table:formula="of:=VLOOKUP([.F34];[Sheet2.$B$2:.$D$701];3;0)" office:value-type="string" office:string-value="元日">
            <text:p>元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34]+1" office:value-type="date" office:date-value="2009-04-02">
            <text:p>2</text:p>
          </table:table-cell>
          <table:table-cell table:style-name="ce9" table:formula="of:=[.B35]" office:value-type="date" office:date-value="2009-04-02">
            <text:p>（木）</text:p>
          </table:table-cell>
          <table:table-cell table:style-name="ce11" table:formula="of:=VLOOKUP([.B35];[Sheet2.$B$2:.$D$701];3;0)" office:value-type="float" office:value="0">
            <text:p>#N/A</text:p>
          </table:table-cell>
          <table:table-cell table:style-name="ce1"/>
          <table:table-cell table:style-name="ce13" table:formula="of:=[.F34]+1" office:value-type="date" office:date-value="2009-01-02">
            <text:p>2</text:p>
          </table:table-cell>
          <table:table-cell table:style-name="ce14" table:formula="of:=[.F35]" office:value-type="date" office:date-value="2009-01-02">
            <text:p>（金）</text:p>
          </table:table-cell>
          <table:table-cell table:style-name="ce16" table:formula="of:=VLOOKUP([.F3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35]+1" office:value-type="date" office:date-value="2009-04-03">
            <text:p>3</text:p>
          </table:table-cell>
          <table:table-cell table:style-name="ce9" table:formula="of:=[.B36]" office:value-type="date" office:date-value="2009-04-03">
            <text:p>（金）</text:p>
          </table:table-cell>
          <table:table-cell table:style-name="ce11" table:formula="of:=VLOOKUP([.B36];[Sheet2.$B$2:.$D$701];3;0)" office:value-type="float" office:value="0">
            <text:p>#N/A</text:p>
          </table:table-cell>
          <table:table-cell table:style-name="ce1"/>
          <table:table-cell table:style-name="ce13" table:formula="of:=[.F35]+1" office:value-type="date" office:date-value="2009-01-03">
            <text:p>3</text:p>
          </table:table-cell>
          <table:table-cell table:style-name="ce14" table:formula="of:=[.F36]" office:value-type="date" office:date-value="2009-01-03">
            <text:p>（土）</text:p>
          </table:table-cell>
          <table:table-cell table:style-name="ce16" table:formula="of:=VLOOKUP([.F3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36]+1" office:value-type="date" office:date-value="2009-04-04">
            <text:p>4</text:p>
          </table:table-cell>
          <table:table-cell table:style-name="ce9" table:formula="of:=[.B37]" office:value-type="date" office:date-value="2009-04-04">
            <text:p>（土）</text:p>
          </table:table-cell>
          <table:table-cell table:style-name="ce11" table:formula="of:=VLOOKUP([.B37];[Sheet2.$B$2:.$D$701];3;0)" office:value-type="float" office:value="0">
            <text:p>#N/A</text:p>
          </table:table-cell>
          <table:table-cell table:style-name="ce1"/>
          <table:table-cell table:style-name="ce13" table:formula="of:=[.F36]+1" office:value-type="date" office:date-value="2009-01-04">
            <text:p>4</text:p>
          </table:table-cell>
          <table:table-cell table:style-name="ce14" table:formula="of:=[.F37]" office:value-type="date" office:date-value="2009-01-04">
            <text:p>（日）</text:p>
          </table:table-cell>
          <table:table-cell table:style-name="ce16" table:formula="of:=VLOOKUP([.F3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37]+1" office:value-type="date" office:date-value="2009-04-05">
            <text:p>5</text:p>
          </table:table-cell>
          <table:table-cell table:style-name="ce9" table:formula="of:=[.B38]" office:value-type="date" office:date-value="2009-04-05">
            <text:p>（日）</text:p>
          </table:table-cell>
          <table:table-cell table:style-name="ce11" table:formula="of:=VLOOKUP([.B38];[Sheet2.$B$2:.$D$701];3;0)" office:value-type="float" office:value="0">
            <text:p>#N/A</text:p>
          </table:table-cell>
          <table:table-cell table:style-name="ce1"/>
          <table:table-cell table:style-name="ce13" table:formula="of:=[.F37]+1" office:value-type="date" office:date-value="2009-01-05">
            <text:p>5</text:p>
          </table:table-cell>
          <table:table-cell table:style-name="ce14" table:formula="of:=[.F38]" office:value-type="date" office:date-value="2009-01-05">
            <text:p>（月）</text:p>
          </table:table-cell>
          <table:table-cell table:style-name="ce16" table:formula="of:=VLOOKUP([.F3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38]+1" office:value-type="date" office:date-value="2009-04-06">
            <text:p>6</text:p>
          </table:table-cell>
          <table:table-cell table:style-name="ce9" table:formula="of:=[.B39]" office:value-type="date" office:date-value="2009-04-06">
            <text:p>（月）</text:p>
          </table:table-cell>
          <table:table-cell table:style-name="ce11" table:formula="of:=VLOOKUP([.B39];[Sheet2.$B$2:.$D$701];3;0)" office:value-type="float" office:value="0">
            <text:p>#N/A</text:p>
          </table:table-cell>
          <table:table-cell table:style-name="ce1"/>
          <table:table-cell table:style-name="ce13" table:formula="of:=[.F38]+1" office:value-type="date" office:date-value="2009-01-06">
            <text:p>6</text:p>
          </table:table-cell>
          <table:table-cell table:style-name="ce14" table:formula="of:=[.F39]" office:value-type="date" office:date-value="2009-01-06">
            <text:p>（火）</text:p>
          </table:table-cell>
          <table:table-cell table:style-name="ce16" table:formula="of:=VLOOKUP([.F3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39]+1" office:value-type="date" office:date-value="2009-04-07">
            <text:p>7</text:p>
          </table:table-cell>
          <table:table-cell table:style-name="ce9" table:formula="of:=[.B40]" office:value-type="date" office:date-value="2009-04-07">
            <text:p>（火）</text:p>
          </table:table-cell>
          <table:table-cell table:style-name="ce11" table:formula="of:=VLOOKUP([.B40];[Sheet2.$B$2:.$D$701];3;0)" office:value-type="float" office:value="0">
            <text:p>#N/A</text:p>
          </table:table-cell>
          <table:table-cell table:style-name="ce1"/>
          <table:table-cell table:style-name="ce13" table:formula="of:=[.F39]+1" office:value-type="date" office:date-value="2009-01-07">
            <text:p>7</text:p>
          </table:table-cell>
          <table:table-cell table:style-name="ce14" table:formula="of:=[.F40]" office:value-type="date" office:date-value="2009-01-07">
            <text:p>（水）</text:p>
          </table:table-cell>
          <table:table-cell table:style-name="ce16" table:formula="of:=VLOOKUP([.F4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40]+1" office:value-type="date" office:date-value="2009-04-08">
            <text:p>8</text:p>
          </table:table-cell>
          <table:table-cell table:style-name="ce9" table:formula="of:=[.B41]" office:value-type="date" office:date-value="2009-04-08">
            <text:p>（水）</text:p>
          </table:table-cell>
          <table:table-cell table:style-name="ce11" table:formula="of:=VLOOKUP([.B41];[Sheet2.$B$2:.$D$701];3;0)" office:value-type="float" office:value="0">
            <text:p>#N/A</text:p>
          </table:table-cell>
          <table:table-cell table:style-name="ce1"/>
          <table:table-cell table:style-name="ce13" table:formula="of:=[.F40]+1" office:value-type="date" office:date-value="2009-01-08">
            <text:p>8</text:p>
          </table:table-cell>
          <table:table-cell table:style-name="ce14" table:formula="of:=[.F41]" office:value-type="date" office:date-value="2009-01-08">
            <text:p>（木）</text:p>
          </table:table-cell>
          <table:table-cell table:style-name="ce16" table:formula="of:=VLOOKUP([.F4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41]+1" office:value-type="date" office:date-value="2009-04-09">
            <text:p>9</text:p>
          </table:table-cell>
          <table:table-cell table:style-name="ce9" table:formula="of:=[.B42]" office:value-type="date" office:date-value="2009-04-09">
            <text:p>（木）</text:p>
          </table:table-cell>
          <table:table-cell table:style-name="ce11" table:formula="of:=VLOOKUP([.B42];[Sheet2.$B$2:.$D$701];3;0)" office:value-type="float" office:value="0">
            <text:p>#N/A</text:p>
          </table:table-cell>
          <table:table-cell table:style-name="ce1"/>
          <table:table-cell table:style-name="ce13" table:formula="of:=[.F41]+1" office:value-type="date" office:date-value="2009-01-09">
            <text:p>9</text:p>
          </table:table-cell>
          <table:table-cell table:style-name="ce14" table:formula="of:=[.F42]" office:value-type="date" office:date-value="2009-01-09">
            <text:p>（金）</text:p>
          </table:table-cell>
          <table:table-cell table:style-name="ce16" table:formula="of:=VLOOKUP([.F42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42]+1" office:value-type="date" office:date-value="2009-04-10">
            <text:p>10</text:p>
          </table:table-cell>
          <table:table-cell table:style-name="ce9" table:formula="of:=[.B43]" office:value-type="date" office:date-value="2009-04-10">
            <text:p>（金）</text:p>
          </table:table-cell>
          <table:table-cell table:style-name="ce11" table:formula="of:=VLOOKUP([.B43];[Sheet2.$B$2:.$D$701];3;0)" office:value-type="float" office:value="0">
            <text:p>#N/A</text:p>
          </table:table-cell>
          <table:table-cell table:style-name="ce1"/>
          <table:table-cell table:style-name="ce13" table:formula="of:=[.F42]+1" office:value-type="date" office:date-value="2009-01-10">
            <text:p>10</text:p>
          </table:table-cell>
          <table:table-cell table:style-name="ce14" table:formula="of:=[.F43]" office:value-type="date" office:date-value="2009-01-10">
            <text:p>（土）</text:p>
          </table:table-cell>
          <table:table-cell table:style-name="ce16" table:formula="of:=VLOOKUP([.F4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43]+1" office:value-type="date" office:date-value="2009-04-11">
            <text:p>11</text:p>
          </table:table-cell>
          <table:table-cell table:style-name="ce9" table:formula="of:=[.B44]" office:value-type="date" office:date-value="2009-04-11">
            <text:p>（土）</text:p>
          </table:table-cell>
          <table:table-cell table:style-name="ce11" table:formula="of:=VLOOKUP([.B44];[Sheet2.$B$2:.$D$701];3;0)" office:value-type="float" office:value="0">
            <text:p>#N/A</text:p>
          </table:table-cell>
          <table:table-cell table:style-name="ce1"/>
          <table:table-cell table:style-name="ce13" table:formula="of:=[.F43]+1" office:value-type="date" office:date-value="2009-01-11">
            <text:p>11</text:p>
          </table:table-cell>
          <table:table-cell table:style-name="ce14" table:formula="of:=[.F44]" office:value-type="date" office:date-value="2009-01-11">
            <text:p>（日）</text:p>
          </table:table-cell>
          <table:table-cell table:style-name="ce16" table:formula="of:=VLOOKUP([.F4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44]+1" office:value-type="date" office:date-value="2009-04-12">
            <text:p>12</text:p>
          </table:table-cell>
          <table:table-cell table:style-name="ce9" table:formula="of:=[.B45]" office:value-type="date" office:date-value="2009-04-12">
            <text:p>（日）</text:p>
          </table:table-cell>
          <table:table-cell table:style-name="ce11" table:formula="of:=VLOOKUP([.B45];[Sheet2.$B$2:.$D$701];3;0)" office:value-type="float" office:value="0">
            <text:p>#N/A</text:p>
          </table:table-cell>
          <table:table-cell table:style-name="ce1"/>
          <table:table-cell table:style-name="ce13" table:formula="of:=[.F44]+1" office:value-type="date" office:date-value="2009-01-12">
            <text:p>12</text:p>
          </table:table-cell>
          <table:table-cell table:style-name="ce14" table:formula="of:=[.F45]" office:value-type="date" office:date-value="2009-01-12">
            <text:p>（月）</text:p>
          </table:table-cell>
          <table:table-cell table:style-name="ce16" table:formula="of:=VLOOKUP([.F45];[Sheet2.$B$2:.$D$701];3;0)" office:value-type="string" office:string-value="成人の日">
            <text:p>成人の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45]+1" office:value-type="date" office:date-value="2009-04-13">
            <text:p>13</text:p>
          </table:table-cell>
          <table:table-cell table:style-name="ce9" table:formula="of:=[.B46]" office:value-type="date" office:date-value="2009-04-13">
            <text:p>（月）</text:p>
          </table:table-cell>
          <table:table-cell table:style-name="ce11" table:formula="of:=VLOOKUP([.B46];[Sheet2.$B$2:.$D$701];3;0)" office:value-type="float" office:value="0">
            <text:p>#N/A</text:p>
          </table:table-cell>
          <table:table-cell table:style-name="ce1"/>
          <table:table-cell table:style-name="ce13" table:formula="of:=[.F45]+1" office:value-type="date" office:date-value="2009-01-13">
            <text:p>13</text:p>
          </table:table-cell>
          <table:table-cell table:style-name="ce14" table:formula="of:=[.F46]" office:value-type="date" office:date-value="2009-01-13">
            <text:p>（火）</text:p>
          </table:table-cell>
          <table:table-cell table:style-name="ce16" table:formula="of:=VLOOKUP([.F4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46]+1" office:value-type="date" office:date-value="2009-04-14">
            <text:p>14</text:p>
          </table:table-cell>
          <table:table-cell table:style-name="ce9" table:formula="of:=[.B47]" office:value-type="date" office:date-value="2009-04-14">
            <text:p>（火）</text:p>
          </table:table-cell>
          <table:table-cell table:style-name="ce11" table:formula="of:=VLOOKUP([.B47];[Sheet2.$B$2:.$D$701];3;0)" office:value-type="float" office:value="0">
            <text:p>#N/A</text:p>
          </table:table-cell>
          <table:table-cell table:style-name="ce1"/>
          <table:table-cell table:style-name="ce13" table:formula="of:=[.F46]+1" office:value-type="date" office:date-value="2009-01-14">
            <text:p>14</text:p>
          </table:table-cell>
          <table:table-cell table:style-name="ce14" table:formula="of:=[.F47]" office:value-type="date" office:date-value="2009-01-14">
            <text:p>（水）</text:p>
          </table:table-cell>
          <table:table-cell table:style-name="ce16" table:formula="of:=VLOOKUP([.F4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47]+1" office:value-type="date" office:date-value="2009-04-15">
            <text:p>15</text:p>
          </table:table-cell>
          <table:table-cell table:style-name="ce9" table:formula="of:=[.B48]" office:value-type="date" office:date-value="2009-04-15">
            <text:p>（水）</text:p>
          </table:table-cell>
          <table:table-cell table:style-name="ce11" table:formula="of:=VLOOKUP([.B48];[Sheet2.$B$2:.$D$701];3;0)" office:value-type="float" office:value="0">
            <text:p>#N/A</text:p>
          </table:table-cell>
          <table:table-cell table:style-name="ce1"/>
          <table:table-cell table:style-name="ce13" table:formula="of:=[.F47]+1" office:value-type="date" office:date-value="2009-01-15">
            <text:p>15</text:p>
          </table:table-cell>
          <table:table-cell table:style-name="ce14" table:formula="of:=[.F48]" office:value-type="date" office:date-value="2009-01-15">
            <text:p>（木）</text:p>
          </table:table-cell>
          <table:table-cell table:style-name="ce16" table:formula="of:=VLOOKUP([.F4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48]+1" office:value-type="date" office:date-value="2009-04-16">
            <text:p>16</text:p>
          </table:table-cell>
          <table:table-cell table:style-name="ce9" table:formula="of:=[.B49]" office:value-type="date" office:date-value="2009-04-16">
            <text:p>（木）</text:p>
          </table:table-cell>
          <table:table-cell table:style-name="ce11" table:formula="of:=VLOOKUP([.B49];[Sheet2.$B$2:.$D$701];3;0)" office:value-type="float" office:value="0">
            <text:p>#N/A</text:p>
          </table:table-cell>
          <table:table-cell table:style-name="ce1"/>
          <table:table-cell table:style-name="ce13" table:formula="of:=[.F48]+1" office:value-type="date" office:date-value="2009-01-16">
            <text:p>16</text:p>
          </table:table-cell>
          <table:table-cell table:style-name="ce14" table:formula="of:=[.F49]" office:value-type="date" office:date-value="2009-01-16">
            <text:p>（金）</text:p>
          </table:table-cell>
          <table:table-cell table:style-name="ce16" table:formula="of:=VLOOKUP([.F4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49]+1" office:value-type="date" office:date-value="2009-04-17">
            <text:p>17</text:p>
          </table:table-cell>
          <table:table-cell table:style-name="ce9" table:formula="of:=[.B50]" office:value-type="date" office:date-value="2009-04-17">
            <text:p>（金）</text:p>
          </table:table-cell>
          <table:table-cell table:style-name="ce11" table:formula="of:=VLOOKUP([.B50];[Sheet2.$B$2:.$D$701];3;0)" office:value-type="float" office:value="0">
            <text:p>#N/A</text:p>
          </table:table-cell>
          <table:table-cell table:style-name="ce1"/>
          <table:table-cell table:style-name="ce13" table:formula="of:=[.F49]+1" office:value-type="date" office:date-value="2009-01-17">
            <text:p>17</text:p>
          </table:table-cell>
          <table:table-cell table:style-name="ce14" table:formula="of:=[.F50]" office:value-type="date" office:date-value="2009-01-17">
            <text:p>（土）</text:p>
          </table:table-cell>
          <table:table-cell table:style-name="ce16" table:formula="of:=VLOOKUP([.F5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50]+1" office:value-type="date" office:date-value="2009-04-18">
            <text:p>18</text:p>
          </table:table-cell>
          <table:table-cell table:style-name="ce9" table:formula="of:=[.B51]" office:value-type="date" office:date-value="2009-04-18">
            <text:p>（土）</text:p>
          </table:table-cell>
          <table:table-cell table:style-name="ce11" table:formula="of:=VLOOKUP([.B51];[Sheet2.$B$2:.$D$701];3;0)" office:value-type="float" office:value="0">
            <text:p>#N/A</text:p>
          </table:table-cell>
          <table:table-cell table:style-name="ce1"/>
          <table:table-cell table:style-name="ce13" table:formula="of:=[.F50]+1" office:value-type="date" office:date-value="2009-01-18">
            <text:p>18</text:p>
          </table:table-cell>
          <table:table-cell table:style-name="ce14" table:formula="of:=[.F51]" office:value-type="date" office:date-value="2009-01-18">
            <text:p>（日）</text:p>
          </table:table-cell>
          <table:table-cell table:style-name="ce16" table:formula="of:=VLOOKUP([.F5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51]+1" office:value-type="date" office:date-value="2009-04-19">
            <text:p>19</text:p>
          </table:table-cell>
          <table:table-cell table:style-name="ce9" table:formula="of:=[.B52]" office:value-type="date" office:date-value="2009-04-19">
            <text:p>（日）</text:p>
          </table:table-cell>
          <table:table-cell table:style-name="ce11" table:formula="of:=VLOOKUP([.B52];[Sheet2.$B$2:.$D$701];3;0)" office:value-type="float" office:value="0">
            <text:p>#N/A</text:p>
          </table:table-cell>
          <table:table-cell table:style-name="ce1"/>
          <table:table-cell table:style-name="ce13" table:formula="of:=[.F51]+1" office:value-type="date" office:date-value="2009-01-19">
            <text:p>19</text:p>
          </table:table-cell>
          <table:table-cell table:style-name="ce14" table:formula="of:=[.F52]" office:value-type="date" office:date-value="2009-01-19">
            <text:p>（月）</text:p>
          </table:table-cell>
          <table:table-cell table:style-name="ce16" table:formula="of:=VLOOKUP([.F52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52]+1" office:value-type="date" office:date-value="2009-04-20">
            <text:p>20</text:p>
          </table:table-cell>
          <table:table-cell table:style-name="ce9" table:formula="of:=[.B53]" office:value-type="date" office:date-value="2009-04-20">
            <text:p>（月）</text:p>
          </table:table-cell>
          <table:table-cell table:style-name="ce11" table:formula="of:=VLOOKUP([.B53];[Sheet2.$B$2:.$D$701];3;0)" office:value-type="float" office:value="0">
            <text:p>#N/A</text:p>
          </table:table-cell>
          <table:table-cell table:style-name="ce1"/>
          <table:table-cell table:style-name="ce13" table:formula="of:=[.F52]+1" office:value-type="date" office:date-value="2009-01-20">
            <text:p>20</text:p>
          </table:table-cell>
          <table:table-cell table:style-name="ce14" table:formula="of:=[.F53]" office:value-type="date" office:date-value="2009-01-20">
            <text:p>（火）</text:p>
          </table:table-cell>
          <table:table-cell table:style-name="ce16" table:formula="of:=VLOOKUP([.F5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53]+1" office:value-type="date" office:date-value="2009-04-21">
            <text:p>21</text:p>
          </table:table-cell>
          <table:table-cell table:style-name="ce9" table:formula="of:=[.B54]" office:value-type="date" office:date-value="2009-04-21">
            <text:p>（火）</text:p>
          </table:table-cell>
          <table:table-cell table:style-name="ce11" table:formula="of:=VLOOKUP([.B54];[Sheet2.$B$2:.$D$701];3;0)" office:value-type="float" office:value="0">
            <text:p>#N/A</text:p>
          </table:table-cell>
          <table:table-cell table:style-name="ce1"/>
          <table:table-cell table:style-name="ce13" table:formula="of:=[.F53]+1" office:value-type="date" office:date-value="2009-01-21">
            <text:p>21</text:p>
          </table:table-cell>
          <table:table-cell table:style-name="ce14" table:formula="of:=[.F54]" office:value-type="date" office:date-value="2009-01-21">
            <text:p>（水）</text:p>
          </table:table-cell>
          <table:table-cell table:style-name="ce16" table:formula="of:=VLOOKUP([.F5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54]+1" office:value-type="date" office:date-value="2009-04-22">
            <text:p>22</text:p>
          </table:table-cell>
          <table:table-cell table:style-name="ce9" table:formula="of:=[.B55]" office:value-type="date" office:date-value="2009-04-22">
            <text:p>（水）</text:p>
          </table:table-cell>
          <table:table-cell table:style-name="ce11" table:formula="of:=VLOOKUP([.B55];[Sheet2.$B$2:.$D$701];3;0)" office:value-type="float" office:value="0">
            <text:p>#N/A</text:p>
          </table:table-cell>
          <table:table-cell table:style-name="ce1"/>
          <table:table-cell table:style-name="ce13" table:formula="of:=[.F54]+1" office:value-type="date" office:date-value="2009-01-22">
            <text:p>22</text:p>
          </table:table-cell>
          <table:table-cell table:style-name="ce14" table:formula="of:=[.F55]" office:value-type="date" office:date-value="2009-01-22">
            <text:p>（木）</text:p>
          </table:table-cell>
          <table:table-cell table:style-name="ce16" table:formula="of:=VLOOKUP([.F5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55]+1" office:value-type="date" office:date-value="2009-04-23">
            <text:p>23</text:p>
          </table:table-cell>
          <table:table-cell table:style-name="ce9" table:formula="of:=[.B56]" office:value-type="date" office:date-value="2009-04-23">
            <text:p>（木）</text:p>
          </table:table-cell>
          <table:table-cell table:style-name="ce11" table:formula="of:=VLOOKUP([.B56];[Sheet2.$B$2:.$D$701];3;0)" office:value-type="float" office:value="0">
            <text:p>#N/A</text:p>
          </table:table-cell>
          <table:table-cell table:style-name="ce1"/>
          <table:table-cell table:style-name="ce13" table:formula="of:=[.F55]+1" office:value-type="date" office:date-value="2009-01-23">
            <text:p>23</text:p>
          </table:table-cell>
          <table:table-cell table:style-name="ce14" table:formula="of:=[.F56]" office:value-type="date" office:date-value="2009-01-23">
            <text:p>（金）</text:p>
          </table:table-cell>
          <table:table-cell table:style-name="ce16" table:formula="of:=VLOOKUP([.F5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56]+1" office:value-type="date" office:date-value="2009-04-24">
            <text:p>24</text:p>
          </table:table-cell>
          <table:table-cell table:style-name="ce9" table:formula="of:=[.B57]" office:value-type="date" office:date-value="2009-04-24">
            <text:p>（金）</text:p>
          </table:table-cell>
          <table:table-cell table:style-name="ce11" table:formula="of:=VLOOKUP([.B57];[Sheet2.$B$2:.$D$701];3;0)" office:value-type="float" office:value="0">
            <text:p>#N/A</text:p>
          </table:table-cell>
          <table:table-cell table:style-name="ce1"/>
          <table:table-cell table:style-name="ce13" table:formula="of:=[.F56]+1" office:value-type="date" office:date-value="2009-01-24">
            <text:p>24</text:p>
          </table:table-cell>
          <table:table-cell table:style-name="ce14" table:formula="of:=[.F57]" office:value-type="date" office:date-value="2009-01-24">
            <text:p>（土）</text:p>
          </table:table-cell>
          <table:table-cell table:style-name="ce16" table:formula="of:=VLOOKUP([.F5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57]+1" office:value-type="date" office:date-value="2009-04-25">
            <text:p>25</text:p>
          </table:table-cell>
          <table:table-cell table:style-name="ce9" table:formula="of:=[.B58]" office:value-type="date" office:date-value="2009-04-25">
            <text:p>（土）</text:p>
          </table:table-cell>
          <table:table-cell table:style-name="ce11" table:formula="of:=VLOOKUP([.B58];[Sheet2.$B$2:.$D$701];3;0)" office:value-type="float" office:value="0">
            <text:p>#N/A</text:p>
          </table:table-cell>
          <table:table-cell table:style-name="ce1"/>
          <table:table-cell table:style-name="ce13" table:formula="of:=[.F57]+1" office:value-type="date" office:date-value="2009-01-25">
            <text:p>25</text:p>
          </table:table-cell>
          <table:table-cell table:style-name="ce14" table:formula="of:=[.F58]" office:value-type="date" office:date-value="2009-01-25">
            <text:p>（日）</text:p>
          </table:table-cell>
          <table:table-cell table:style-name="ce16" table:formula="of:=VLOOKUP([.F5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58]+1" office:value-type="date" office:date-value="2009-04-26">
            <text:p>26</text:p>
          </table:table-cell>
          <table:table-cell table:style-name="ce9" table:formula="of:=[.B59]" office:value-type="date" office:date-value="2009-04-26">
            <text:p>（日）</text:p>
          </table:table-cell>
          <table:table-cell table:style-name="ce11" table:formula="of:=VLOOKUP([.B59];[Sheet2.$B$2:.$D$701];3;0)" office:value-type="float" office:value="0">
            <text:p>#N/A</text:p>
          </table:table-cell>
          <table:table-cell table:style-name="ce1"/>
          <table:table-cell table:style-name="ce13" table:formula="of:=[.F58]+1" office:value-type="date" office:date-value="2009-01-26">
            <text:p>26</text:p>
          </table:table-cell>
          <table:table-cell table:style-name="ce14" table:formula="of:=[.F59]" office:value-type="date" office:date-value="2009-01-26">
            <text:p>（月）</text:p>
          </table:table-cell>
          <table:table-cell table:style-name="ce16" table:formula="of:=VLOOKUP([.F5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59]+1" office:value-type="date" office:date-value="2009-04-27">
            <text:p>27</text:p>
          </table:table-cell>
          <table:table-cell table:style-name="ce9" table:formula="of:=[.B60]" office:value-type="date" office:date-value="2009-04-27">
            <text:p>（月）</text:p>
          </table:table-cell>
          <table:table-cell table:style-name="ce11" table:formula="of:=VLOOKUP([.B60];[Sheet2.$B$2:.$D$701];3;0)" office:value-type="float" office:value="0">
            <text:p>#N/A</text:p>
          </table:table-cell>
          <table:table-cell table:style-name="ce1"/>
          <table:table-cell table:style-name="ce13" table:formula="of:=[.F59]+1" office:value-type="date" office:date-value="2009-01-27">
            <text:p>27</text:p>
          </table:table-cell>
          <table:table-cell table:style-name="ce14" table:formula="of:=[.F60]" office:value-type="date" office:date-value="2009-01-27">
            <text:p>（火）</text:p>
          </table:table-cell>
          <table:table-cell table:style-name="ce16" table:formula="of:=VLOOKUP([.F6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60]+1" office:value-type="date" office:date-value="2009-04-28">
            <text:p>28</text:p>
          </table:table-cell>
          <table:table-cell table:style-name="ce9" table:formula="of:=[.B61]" office:value-type="date" office:date-value="2009-04-28">
            <text:p>（火）</text:p>
          </table:table-cell>
          <table:table-cell table:style-name="ce11" table:formula="of:=VLOOKUP([.B61];[Sheet2.$B$2:.$D$701];3;0)" office:value-type="float" office:value="0">
            <text:p>#N/A</text:p>
          </table:table-cell>
          <table:table-cell table:style-name="ce1"/>
          <table:table-cell table:style-name="ce13" table:formula="of:=[.F60]+1" office:value-type="date" office:date-value="2009-01-28">
            <text:p>28</text:p>
          </table:table-cell>
          <table:table-cell table:style-name="ce14" table:formula="of:=[.F61]" office:value-type="date" office:date-value="2009-01-28">
            <text:p>（水）</text:p>
          </table:table-cell>
          <table:table-cell table:style-name="ce16" table:formula="of:=VLOOKUP([.F6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61]+1" office:value-type="date" office:date-value="2009-04-29">
            <text:p>29</text:p>
          </table:table-cell>
          <table:table-cell table:style-name="ce9" table:formula="of:=[.B62]" office:value-type="date" office:date-value="2009-04-29">
            <text:p>（水）</text:p>
          </table:table-cell>
          <table:table-cell table:style-name="ce11" table:formula="of:=VLOOKUP([.B62];[Sheet2.$B$2:.$D$701];3;0)" office:value-type="string" office:string-value="昭和の日">
            <text:p>昭和の日</text:p>
          </table:table-cell>
          <table:table-cell table:style-name="ce1"/>
          <table:table-cell table:style-name="ce13" table:formula="of:=[.F61]+1" office:value-type="date" office:date-value="2009-01-29">
            <text:p>29</text:p>
          </table:table-cell>
          <table:table-cell table:style-name="ce14" table:formula="of:=[.F62]" office:value-type="date" office:date-value="2009-01-29">
            <text:p>（木）</text:p>
          </table:table-cell>
          <table:table-cell table:style-name="ce16" table:formula="of:=VLOOKUP([.F62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62]+1" office:value-type="date" office:date-value="2009-04-30">
            <text:p>30</text:p>
          </table:table-cell>
          <table:table-cell table:style-name="ce9" table:formula="of:=[.B63]" office:value-type="date" office:date-value="2009-04-30">
            <text:p>（木）</text:p>
          </table:table-cell>
          <table:table-cell table:style-name="ce11" table:formula="of:=VLOOKUP([.B63];[Sheet2.$B$2:.$D$701];3;0)" office:value-type="float" office:value="0">
            <text:p>#N/A</text:p>
          </table:table-cell>
          <table:table-cell table:style-name="ce1"/>
          <table:table-cell table:style-name="ce13" table:formula="of:=[.F62]+1" office:value-type="date" office:date-value="2009-01-30">
            <text:p>30</text:p>
          </table:table-cell>
          <table:table-cell table:style-name="ce14" table:formula="of:=[.F63]" office:value-type="date" office:date-value="2009-01-30">
            <text:p>（金）</text:p>
          </table:table-cell>
          <table:table-cell table:style-name="ce16" table:formula="of:=VLOOKUP([.F6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63]+1" office:value-type="date" office:date-value="2009-05-01">
            <text:p>1</text:p>
          </table:table-cell>
          <table:table-cell table:style-name="ce9" table:formula="of:=[.B64]" office:value-type="date" office:date-value="2009-05-01">
            <text:p>（金）</text:p>
          </table:table-cell>
          <table:table-cell table:style-name="ce11" table:formula="of:=VLOOKUP([.B64];[Sheet2.$B$2:.$D$701];3;0)" office:value-type="float" office:value="0">
            <text:p>#N/A</text:p>
          </table:table-cell>
          <table:table-cell table:style-name="ce1"/>
          <table:table-cell table:style-name="ce13" table:formula="of:=[.F63]+1" office:value-type="date" office:date-value="2009-01-31">
            <text:p>31</text:p>
          </table:table-cell>
          <table:table-cell table:style-name="ce14" table:formula="of:=[.F64]" office:value-type="date" office:date-value="2009-01-31">
            <text:p>（土）</text:p>
          </table:table-cell>
          <table:table-cell table:style-name="ce16" table:formula="of:=VLOOKUP([.F64];[Sheet2.$B$2:.$D$701];3;0)" office:value-type="float" office:value="0">
            <text:p>#N/A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6" table:formula="of:=DATE(YEAR([.B33]);MONTH([.B33])+2;1)" office:value-type="date" office:date-value="2009-06-01" table:number-columns-spanned="3" table:number-rows-spanned="1">
            <text:p>2009年6月</text:p>
          </table:table-cell>
          <table:covered-table-cell table:style-name="ce7"/>
          <table:covered-table-cell table:style-name="ce10"/>
          <table:table-cell table:style-name="ce1"/>
          <table:table-cell table:style-name="ce12" table:formula="of:=DATE(YEAR([.B65]);MONTH([.B65])+1;1)" office:value-type="date" office:date-value="2009-07-01" table:number-columns-spanned="3" table:number-rows-spanned="1">
            <text:p>2009年7月</text:p>
          </table:table-cell>
          <table:covered-table-cell table:style-name="ce7"/>
          <table:covered-table-cell table:style-name="ce15"/>
          <table:table-cell table:number-columns-repeated="1016"/>
        </table:table-row>
        <table:table-row table:style-name="ro4">
          <table:table-cell table:style-name="ce1"/>
          <table:table-cell table:style-name="ce5" table:formula="of:=[.B65]" office:value-type="date" office:date-value="2009-06-01">
            <text:p>1</text:p>
          </table:table-cell>
          <table:table-cell table:style-name="ce9" table:formula="of:=[.B66]" office:value-type="date" office:date-value="2009-06-01">
            <text:p>（月）</text:p>
          </table:table-cell>
          <table:table-cell table:style-name="ce11" table:formula="of:=VLOOKUP([.B66];[Sheet2.$B$2:.$D$701];3;0)" office:value-type="float" office:value="0">
            <text:p>#N/A</text:p>
          </table:table-cell>
          <table:table-cell table:style-name="ce1"/>
          <table:table-cell table:style-name="ce5" table:formula="of:=[.F65]" office:value-type="date" office:date-value="2009-07-01">
            <text:p>1</text:p>
          </table:table-cell>
          <table:table-cell table:style-name="ce14" table:formula="of:=[.F66]" office:value-type="date" office:date-value="2009-07-01">
            <text:p>（水）</text:p>
          </table:table-cell>
          <table:table-cell table:style-name="ce16" table:formula="of:=VLOOKUP([.F6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66]+1" office:value-type="date" office:date-value="2009-06-02">
            <text:p>2</text:p>
          </table:table-cell>
          <table:table-cell table:style-name="ce9" table:formula="of:=[.B67]" office:value-type="date" office:date-value="2009-06-02">
            <text:p>（火）</text:p>
          </table:table-cell>
          <table:table-cell table:style-name="ce11" table:formula="of:=VLOOKUP([.B67];[Sheet2.$B$2:.$D$701];3;0)" office:value-type="float" office:value="0">
            <text:p>#N/A</text:p>
          </table:table-cell>
          <table:table-cell table:style-name="ce1"/>
          <table:table-cell table:style-name="ce13" table:formula="of:=[.F66]+1" office:value-type="date" office:date-value="2009-07-02">
            <text:p>2</text:p>
          </table:table-cell>
          <table:table-cell table:style-name="ce14" table:formula="of:=[.F67]" office:value-type="date" office:date-value="2009-07-02">
            <text:p>（木）</text:p>
          </table:table-cell>
          <table:table-cell table:style-name="ce16" table:formula="of:=VLOOKUP([.F6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67]+1" office:value-type="date" office:date-value="2009-06-03">
            <text:p>3</text:p>
          </table:table-cell>
          <table:table-cell table:style-name="ce9" table:formula="of:=[.B68]" office:value-type="date" office:date-value="2009-06-03">
            <text:p>（水）</text:p>
          </table:table-cell>
          <table:table-cell table:style-name="ce11" table:formula="of:=VLOOKUP([.B68];[Sheet2.$B$2:.$D$701];3;0)" office:value-type="float" office:value="0">
            <text:p>#N/A</text:p>
          </table:table-cell>
          <table:table-cell table:style-name="ce1"/>
          <table:table-cell table:style-name="ce13" table:formula="of:=[.F67]+1" office:value-type="date" office:date-value="2009-07-03">
            <text:p>3</text:p>
          </table:table-cell>
          <table:table-cell table:style-name="ce14" table:formula="of:=[.F68]" office:value-type="date" office:date-value="2009-07-03">
            <text:p>（金）</text:p>
          </table:table-cell>
          <table:table-cell table:style-name="ce16" table:formula="of:=VLOOKUP([.F6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68]+1" office:value-type="date" office:date-value="2009-06-04">
            <text:p>4</text:p>
          </table:table-cell>
          <table:table-cell table:style-name="ce9" table:formula="of:=[.B69]" office:value-type="date" office:date-value="2009-06-04">
            <text:p>（木）</text:p>
          </table:table-cell>
          <table:table-cell table:style-name="ce11" table:formula="of:=VLOOKUP([.B69];[Sheet2.$B$2:.$D$701];3;0)" office:value-type="float" office:value="0">
            <text:p>#N/A</text:p>
          </table:table-cell>
          <table:table-cell table:style-name="ce1"/>
          <table:table-cell table:style-name="ce13" table:formula="of:=[.F68]+1" office:value-type="date" office:date-value="2009-07-04">
            <text:p>4</text:p>
          </table:table-cell>
          <table:table-cell table:style-name="ce14" table:formula="of:=[.F69]" office:value-type="date" office:date-value="2009-07-04">
            <text:p>（土）</text:p>
          </table:table-cell>
          <table:table-cell table:style-name="ce16" table:formula="of:=VLOOKUP([.F6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69]+1" office:value-type="date" office:date-value="2009-06-05">
            <text:p>5</text:p>
          </table:table-cell>
          <table:table-cell table:style-name="ce9" table:formula="of:=[.B70]" office:value-type="date" office:date-value="2009-06-05">
            <text:p>（金）</text:p>
          </table:table-cell>
          <table:table-cell table:style-name="ce11" table:formula="of:=VLOOKUP([.B70];[Sheet2.$B$2:.$D$701];3;0)" office:value-type="float" office:value="0">
            <text:p>#N/A</text:p>
          </table:table-cell>
          <table:table-cell table:style-name="ce1"/>
          <table:table-cell table:style-name="ce13" table:formula="of:=[.F69]+1" office:value-type="date" office:date-value="2009-07-05">
            <text:p>5</text:p>
          </table:table-cell>
          <table:table-cell table:style-name="ce14" table:formula="of:=[.F70]" office:value-type="date" office:date-value="2009-07-05">
            <text:p>（日）</text:p>
          </table:table-cell>
          <table:table-cell table:style-name="ce16" table:formula="of:=VLOOKUP([.F7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70]+1" office:value-type="date" office:date-value="2009-06-06">
            <text:p>6</text:p>
          </table:table-cell>
          <table:table-cell table:style-name="ce9" table:formula="of:=[.B71]" office:value-type="date" office:date-value="2009-06-06">
            <text:p>（土）</text:p>
          </table:table-cell>
          <table:table-cell table:style-name="ce11" table:formula="of:=VLOOKUP([.B71];[Sheet2.$B$2:.$D$701];3;0)" office:value-type="float" office:value="0">
            <text:p>#N/A</text:p>
          </table:table-cell>
          <table:table-cell table:style-name="ce1"/>
          <table:table-cell table:style-name="ce13" table:formula="of:=[.F70]+1" office:value-type="date" office:date-value="2009-07-06">
            <text:p>6</text:p>
          </table:table-cell>
          <table:table-cell table:style-name="ce14" table:formula="of:=[.F71]" office:value-type="date" office:date-value="2009-07-06">
            <text:p>（月）</text:p>
          </table:table-cell>
          <table:table-cell table:style-name="ce16" table:formula="of:=VLOOKUP([.F7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71]+1" office:value-type="date" office:date-value="2009-06-07">
            <text:p>7</text:p>
          </table:table-cell>
          <table:table-cell table:style-name="ce9" table:formula="of:=[.B72]" office:value-type="date" office:date-value="2009-06-07">
            <text:p>（日）</text:p>
          </table:table-cell>
          <table:table-cell table:style-name="ce11" table:formula="of:=VLOOKUP([.B72];[Sheet2.$B$2:.$D$701];3;0)" office:value-type="float" office:value="0">
            <text:p>#N/A</text:p>
          </table:table-cell>
          <table:table-cell table:style-name="ce1"/>
          <table:table-cell table:style-name="ce13" table:formula="of:=[.F71]+1" office:value-type="date" office:date-value="2009-07-07">
            <text:p>7</text:p>
          </table:table-cell>
          <table:table-cell table:style-name="ce14" table:formula="of:=[.F72]" office:value-type="date" office:date-value="2009-07-07">
            <text:p>（火）</text:p>
          </table:table-cell>
          <table:table-cell table:style-name="ce16" table:formula="of:=VLOOKUP([.F72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72]+1" office:value-type="date" office:date-value="2009-06-08">
            <text:p>8</text:p>
          </table:table-cell>
          <table:table-cell table:style-name="ce9" table:formula="of:=[.B73]" office:value-type="date" office:date-value="2009-06-08">
            <text:p>（月）</text:p>
          </table:table-cell>
          <table:table-cell table:style-name="ce11" table:formula="of:=VLOOKUP([.B73];[Sheet2.$B$2:.$D$701];3;0)" office:value-type="float" office:value="0">
            <text:p>#N/A</text:p>
          </table:table-cell>
          <table:table-cell table:style-name="ce1"/>
          <table:table-cell table:style-name="ce13" table:formula="of:=[.F72]+1" office:value-type="date" office:date-value="2009-07-08">
            <text:p>8</text:p>
          </table:table-cell>
          <table:table-cell table:style-name="ce14" table:formula="of:=[.F73]" office:value-type="date" office:date-value="2009-07-08">
            <text:p>（水）</text:p>
          </table:table-cell>
          <table:table-cell table:style-name="ce16" table:formula="of:=VLOOKUP([.F7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73]+1" office:value-type="date" office:date-value="2009-06-09">
            <text:p>9</text:p>
          </table:table-cell>
          <table:table-cell table:style-name="ce9" table:formula="of:=[.B74]" office:value-type="date" office:date-value="2009-06-09">
            <text:p>（火）</text:p>
          </table:table-cell>
          <table:table-cell table:style-name="ce11" table:formula="of:=VLOOKUP([.B74];[Sheet2.$B$2:.$D$701];3;0)" office:value-type="float" office:value="0">
            <text:p>#N/A</text:p>
          </table:table-cell>
          <table:table-cell table:style-name="ce1"/>
          <table:table-cell table:style-name="ce13" table:formula="of:=[.F73]+1" office:value-type="date" office:date-value="2009-07-09">
            <text:p>9</text:p>
          </table:table-cell>
          <table:table-cell table:style-name="ce14" table:formula="of:=[.F74]" office:value-type="date" office:date-value="2009-07-09">
            <text:p>（木）</text:p>
          </table:table-cell>
          <table:table-cell table:style-name="ce16" table:formula="of:=VLOOKUP([.F7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74]+1" office:value-type="date" office:date-value="2009-06-10">
            <text:p>10</text:p>
          </table:table-cell>
          <table:table-cell table:style-name="ce9" table:formula="of:=[.B75]" office:value-type="date" office:date-value="2009-06-10">
            <text:p>（水）</text:p>
          </table:table-cell>
          <table:table-cell table:style-name="ce11" table:formula="of:=VLOOKUP([.B75];[Sheet2.$B$2:.$D$701];3;0)" office:value-type="float" office:value="0">
            <text:p>#N/A</text:p>
          </table:table-cell>
          <table:table-cell table:style-name="ce1"/>
          <table:table-cell table:style-name="ce13" table:formula="of:=[.F74]+1" office:value-type="date" office:date-value="2009-07-10">
            <text:p>10</text:p>
          </table:table-cell>
          <table:table-cell table:style-name="ce14" table:formula="of:=[.F75]" office:value-type="date" office:date-value="2009-07-10">
            <text:p>（金）</text:p>
          </table:table-cell>
          <table:table-cell table:style-name="ce16" table:formula="of:=VLOOKUP([.F7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75]+1" office:value-type="date" office:date-value="2009-06-11">
            <text:p>11</text:p>
          </table:table-cell>
          <table:table-cell table:style-name="ce9" table:formula="of:=[.B76]" office:value-type="date" office:date-value="2009-06-11">
            <text:p>（木）</text:p>
          </table:table-cell>
          <table:table-cell table:style-name="ce11" table:formula="of:=VLOOKUP([.B76];[Sheet2.$B$2:.$D$701];3;0)" office:value-type="float" office:value="0">
            <text:p>#N/A</text:p>
          </table:table-cell>
          <table:table-cell table:style-name="ce1"/>
          <table:table-cell table:style-name="ce13" table:formula="of:=[.F75]+1" office:value-type="date" office:date-value="2009-07-11">
            <text:p>11</text:p>
          </table:table-cell>
          <table:table-cell table:style-name="ce14" table:formula="of:=[.F76]" office:value-type="date" office:date-value="2009-07-11">
            <text:p>（土）</text:p>
          </table:table-cell>
          <table:table-cell table:style-name="ce16" table:formula="of:=VLOOKUP([.F7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76]+1" office:value-type="date" office:date-value="2009-06-12">
            <text:p>12</text:p>
          </table:table-cell>
          <table:table-cell table:style-name="ce9" table:formula="of:=[.B77]" office:value-type="date" office:date-value="2009-06-12">
            <text:p>（金）</text:p>
          </table:table-cell>
          <table:table-cell table:style-name="ce11" table:formula="of:=VLOOKUP([.B77];[Sheet2.$B$2:.$D$701];3;0)" office:value-type="float" office:value="0">
            <text:p>#N/A</text:p>
          </table:table-cell>
          <table:table-cell table:style-name="ce1"/>
          <table:table-cell table:style-name="ce13" table:formula="of:=[.F76]+1" office:value-type="date" office:date-value="2009-07-12">
            <text:p>12</text:p>
          </table:table-cell>
          <table:table-cell table:style-name="ce14" table:formula="of:=[.F77]" office:value-type="date" office:date-value="2009-07-12">
            <text:p>（日）</text:p>
          </table:table-cell>
          <table:table-cell table:style-name="ce16" table:formula="of:=VLOOKUP([.F7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77]+1" office:value-type="date" office:date-value="2009-06-13">
            <text:p>13</text:p>
          </table:table-cell>
          <table:table-cell table:style-name="ce9" table:formula="of:=[.B78]" office:value-type="date" office:date-value="2009-06-13">
            <text:p>（土）</text:p>
          </table:table-cell>
          <table:table-cell table:style-name="ce11" table:formula="of:=VLOOKUP([.B78];[Sheet2.$B$2:.$D$701];3;0)" office:value-type="float" office:value="0">
            <text:p>#N/A</text:p>
          </table:table-cell>
          <table:table-cell table:style-name="ce1"/>
          <table:table-cell table:style-name="ce13" table:formula="of:=[.F77]+1" office:value-type="date" office:date-value="2009-07-13">
            <text:p>13</text:p>
          </table:table-cell>
          <table:table-cell table:style-name="ce14" table:formula="of:=[.F78]" office:value-type="date" office:date-value="2009-07-13">
            <text:p>（月）</text:p>
          </table:table-cell>
          <table:table-cell table:style-name="ce16" table:formula="of:=VLOOKUP([.F7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78]+1" office:value-type="date" office:date-value="2009-06-14">
            <text:p>14</text:p>
          </table:table-cell>
          <table:table-cell table:style-name="ce9" table:formula="of:=[.B79]" office:value-type="date" office:date-value="2009-06-14">
            <text:p>（日）</text:p>
          </table:table-cell>
          <table:table-cell table:style-name="ce11" table:formula="of:=VLOOKUP([.B79];[Sheet2.$B$2:.$D$701];3;0)" office:value-type="float" office:value="0">
            <text:p>#N/A</text:p>
          </table:table-cell>
          <table:table-cell table:style-name="ce1"/>
          <table:table-cell table:style-name="ce13" table:formula="of:=[.F78]+1" office:value-type="date" office:date-value="2009-07-14">
            <text:p>14</text:p>
          </table:table-cell>
          <table:table-cell table:style-name="ce14" table:formula="of:=[.F79]" office:value-type="date" office:date-value="2009-07-14">
            <text:p>（火）</text:p>
          </table:table-cell>
          <table:table-cell table:style-name="ce16" table:formula="of:=VLOOKUP([.F7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79]+1" office:value-type="date" office:date-value="2009-06-15">
            <text:p>15</text:p>
          </table:table-cell>
          <table:table-cell table:style-name="ce9" table:formula="of:=[.B80]" office:value-type="date" office:date-value="2009-06-15">
            <text:p>（月）</text:p>
          </table:table-cell>
          <table:table-cell table:style-name="ce11" table:formula="of:=VLOOKUP([.B80];[Sheet2.$B$2:.$D$701];3;0)" office:value-type="float" office:value="0">
            <text:p>#N/A</text:p>
          </table:table-cell>
          <table:table-cell table:style-name="ce1"/>
          <table:table-cell table:style-name="ce13" table:formula="of:=[.F79]+1" office:value-type="date" office:date-value="2009-07-15">
            <text:p>15</text:p>
          </table:table-cell>
          <table:table-cell table:style-name="ce14" table:formula="of:=[.F80]" office:value-type="date" office:date-value="2009-07-15">
            <text:p>（水）</text:p>
          </table:table-cell>
          <table:table-cell table:style-name="ce16" table:formula="of:=VLOOKUP([.F8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80]+1" office:value-type="date" office:date-value="2009-06-16">
            <text:p>16</text:p>
          </table:table-cell>
          <table:table-cell table:style-name="ce9" table:formula="of:=[.B81]" office:value-type="date" office:date-value="2009-06-16">
            <text:p>（火）</text:p>
          </table:table-cell>
          <table:table-cell table:style-name="ce11" table:formula="of:=VLOOKUP([.B81];[Sheet2.$B$2:.$D$701];3;0)" office:value-type="float" office:value="0">
            <text:p>#N/A</text:p>
          </table:table-cell>
          <table:table-cell table:style-name="ce1"/>
          <table:table-cell table:style-name="ce13" table:formula="of:=[.F80]+1" office:value-type="date" office:date-value="2009-07-16">
            <text:p>16</text:p>
          </table:table-cell>
          <table:table-cell table:style-name="ce14" table:formula="of:=[.F81]" office:value-type="date" office:date-value="2009-07-16">
            <text:p>（木）</text:p>
          </table:table-cell>
          <table:table-cell table:style-name="ce16" table:formula="of:=VLOOKUP([.F8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81]+1" office:value-type="date" office:date-value="2009-06-17">
            <text:p>17</text:p>
          </table:table-cell>
          <table:table-cell table:style-name="ce9" table:formula="of:=[.B82]" office:value-type="date" office:date-value="2009-06-17">
            <text:p>（水）</text:p>
          </table:table-cell>
          <table:table-cell table:style-name="ce11" table:formula="of:=VLOOKUP([.B82];[Sheet2.$B$2:.$D$701];3;0)" office:value-type="float" office:value="0">
            <text:p>#N/A</text:p>
          </table:table-cell>
          <table:table-cell table:style-name="ce1"/>
          <table:table-cell table:style-name="ce13" table:formula="of:=[.F81]+1" office:value-type="date" office:date-value="2009-07-17">
            <text:p>17</text:p>
          </table:table-cell>
          <table:table-cell table:style-name="ce14" table:formula="of:=[.F82]" office:value-type="date" office:date-value="2009-07-17">
            <text:p>（金）</text:p>
          </table:table-cell>
          <table:table-cell table:style-name="ce16" table:formula="of:=VLOOKUP([.F82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82]+1" office:value-type="date" office:date-value="2009-06-18">
            <text:p>18</text:p>
          </table:table-cell>
          <table:table-cell table:style-name="ce9" table:formula="of:=[.B83]" office:value-type="date" office:date-value="2009-06-18">
            <text:p>（木）</text:p>
          </table:table-cell>
          <table:table-cell table:style-name="ce11" table:formula="of:=VLOOKUP([.B83];[Sheet2.$B$2:.$D$701];3;0)" office:value-type="float" office:value="0">
            <text:p>#N/A</text:p>
          </table:table-cell>
          <table:table-cell table:style-name="ce1"/>
          <table:table-cell table:style-name="ce13" table:formula="of:=[.F82]+1" office:value-type="date" office:date-value="2009-07-18">
            <text:p>18</text:p>
          </table:table-cell>
          <table:table-cell table:style-name="ce14" table:formula="of:=[.F83]" office:value-type="date" office:date-value="2009-07-18">
            <text:p>（土）</text:p>
          </table:table-cell>
          <table:table-cell table:style-name="ce16" table:formula="of:=VLOOKUP([.F8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83]+1" office:value-type="date" office:date-value="2009-06-19">
            <text:p>19</text:p>
          </table:table-cell>
          <table:table-cell table:style-name="ce9" table:formula="of:=[.B84]" office:value-type="date" office:date-value="2009-06-19">
            <text:p>（金）</text:p>
          </table:table-cell>
          <table:table-cell table:style-name="ce11" table:formula="of:=VLOOKUP([.B84];[Sheet2.$B$2:.$D$701];3;0)" office:value-type="float" office:value="0">
            <text:p>#N/A</text:p>
          </table:table-cell>
          <table:table-cell table:style-name="ce1"/>
          <table:table-cell table:style-name="ce13" table:formula="of:=[.F83]+1" office:value-type="date" office:date-value="2009-07-19">
            <text:p>19</text:p>
          </table:table-cell>
          <table:table-cell table:style-name="ce14" table:formula="of:=[.F84]" office:value-type="date" office:date-value="2009-07-19">
            <text:p>（日）</text:p>
          </table:table-cell>
          <table:table-cell table:style-name="ce16" table:formula="of:=VLOOKUP([.F8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84]+1" office:value-type="date" office:date-value="2009-06-20">
            <text:p>20</text:p>
          </table:table-cell>
          <table:table-cell table:style-name="ce9" table:formula="of:=[.B85]" office:value-type="date" office:date-value="2009-06-20">
            <text:p>（土）</text:p>
          </table:table-cell>
          <table:table-cell table:style-name="ce11" table:formula="of:=VLOOKUP([.B85];[Sheet2.$B$2:.$D$701];3;0)" office:value-type="float" office:value="0">
            <text:p>#N/A</text:p>
          </table:table-cell>
          <table:table-cell table:style-name="ce1"/>
          <table:table-cell table:style-name="ce13" table:formula="of:=[.F84]+1" office:value-type="date" office:date-value="2009-07-20">
            <text:p>20</text:p>
          </table:table-cell>
          <table:table-cell table:style-name="ce14" table:formula="of:=[.F85]" office:value-type="date" office:date-value="2009-07-20">
            <text:p>（月）</text:p>
          </table:table-cell>
          <table:table-cell table:style-name="ce16" table:formula="of:=VLOOKUP([.F85];[Sheet2.$B$2:.$D$701];3;0)" office:value-type="string" office:string-value="海の日">
            <text:p>海の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85]+1" office:value-type="date" office:date-value="2009-06-21">
            <text:p>21</text:p>
          </table:table-cell>
          <table:table-cell table:style-name="ce9" table:formula="of:=[.B86]" office:value-type="date" office:date-value="2009-06-21">
            <text:p>（日）</text:p>
          </table:table-cell>
          <table:table-cell table:style-name="ce11" table:formula="of:=VLOOKUP([.B86];[Sheet2.$B$2:.$D$701];3;0)" office:value-type="float" office:value="0">
            <text:p>#N/A</text:p>
          </table:table-cell>
          <table:table-cell table:style-name="ce1"/>
          <table:table-cell table:style-name="ce13" table:formula="of:=[.F85]+1" office:value-type="date" office:date-value="2009-07-21">
            <text:p>21</text:p>
          </table:table-cell>
          <table:table-cell table:style-name="ce14" table:formula="of:=[.F86]" office:value-type="date" office:date-value="2009-07-21">
            <text:p>（火）</text:p>
          </table:table-cell>
          <table:table-cell table:style-name="ce16" table:formula="of:=VLOOKUP([.F8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86]+1" office:value-type="date" office:date-value="2009-06-22">
            <text:p>22</text:p>
          </table:table-cell>
          <table:table-cell table:style-name="ce9" table:formula="of:=[.B87]" office:value-type="date" office:date-value="2009-06-22">
            <text:p>（月）</text:p>
          </table:table-cell>
          <table:table-cell table:style-name="ce11" table:formula="of:=VLOOKUP([.B87];[Sheet2.$B$2:.$D$701];3;0)" office:value-type="float" office:value="0">
            <text:p>#N/A</text:p>
          </table:table-cell>
          <table:table-cell table:style-name="ce1"/>
          <table:table-cell table:style-name="ce13" table:formula="of:=[.F86]+1" office:value-type="date" office:date-value="2009-07-22">
            <text:p>22</text:p>
          </table:table-cell>
          <table:table-cell table:style-name="ce14" table:formula="of:=[.F87]" office:value-type="date" office:date-value="2009-07-22">
            <text:p>（水）</text:p>
          </table:table-cell>
          <table:table-cell table:style-name="ce16" table:formula="of:=VLOOKUP([.F8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87]+1" office:value-type="date" office:date-value="2009-06-23">
            <text:p>23</text:p>
          </table:table-cell>
          <table:table-cell table:style-name="ce9" table:formula="of:=[.B88]" office:value-type="date" office:date-value="2009-06-23">
            <text:p>（火）</text:p>
          </table:table-cell>
          <table:table-cell table:style-name="ce11" table:formula="of:=VLOOKUP([.B88];[Sheet2.$B$2:.$D$701];3;0)" office:value-type="float" office:value="0">
            <text:p>#N/A</text:p>
          </table:table-cell>
          <table:table-cell table:style-name="ce1"/>
          <table:table-cell table:style-name="ce13" table:formula="of:=[.F87]+1" office:value-type="date" office:date-value="2009-07-23">
            <text:p>23</text:p>
          </table:table-cell>
          <table:table-cell table:style-name="ce14" table:formula="of:=[.F88]" office:value-type="date" office:date-value="2009-07-23">
            <text:p>（木）</text:p>
          </table:table-cell>
          <table:table-cell table:style-name="ce16" table:formula="of:=VLOOKUP([.F8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88]+1" office:value-type="date" office:date-value="2009-06-24">
            <text:p>24</text:p>
          </table:table-cell>
          <table:table-cell table:style-name="ce9" table:formula="of:=[.B89]" office:value-type="date" office:date-value="2009-06-24">
            <text:p>（水）</text:p>
          </table:table-cell>
          <table:table-cell table:style-name="ce11" table:formula="of:=VLOOKUP([.B89];[Sheet2.$B$2:.$D$701];3;0)" office:value-type="float" office:value="0">
            <text:p>#N/A</text:p>
          </table:table-cell>
          <table:table-cell table:style-name="ce1"/>
          <table:table-cell table:style-name="ce13" table:formula="of:=[.F88]+1" office:value-type="date" office:date-value="2009-07-24">
            <text:p>24</text:p>
          </table:table-cell>
          <table:table-cell table:style-name="ce14" table:formula="of:=[.F89]" office:value-type="date" office:date-value="2009-07-24">
            <text:p>（金）</text:p>
          </table:table-cell>
          <table:table-cell table:style-name="ce16" table:formula="of:=VLOOKUP([.F8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89]+1" office:value-type="date" office:date-value="2009-06-25">
            <text:p>25</text:p>
          </table:table-cell>
          <table:table-cell table:style-name="ce9" table:formula="of:=[.B90]" office:value-type="date" office:date-value="2009-06-25">
            <text:p>（木）</text:p>
          </table:table-cell>
          <table:table-cell table:style-name="ce11" table:formula="of:=VLOOKUP([.B90];[Sheet2.$B$2:.$D$701];3;0)" office:value-type="float" office:value="0">
            <text:p>#N/A</text:p>
          </table:table-cell>
          <table:table-cell table:style-name="ce1"/>
          <table:table-cell table:style-name="ce13" table:formula="of:=[.F89]+1" office:value-type="date" office:date-value="2009-07-25">
            <text:p>25</text:p>
          </table:table-cell>
          <table:table-cell table:style-name="ce14" table:formula="of:=[.F90]" office:value-type="date" office:date-value="2009-07-25">
            <text:p>（土）</text:p>
          </table:table-cell>
          <table:table-cell table:style-name="ce16" table:formula="of:=VLOOKUP([.F9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90]+1" office:value-type="date" office:date-value="2009-06-26">
            <text:p>26</text:p>
          </table:table-cell>
          <table:table-cell table:style-name="ce9" table:formula="of:=[.B91]" office:value-type="date" office:date-value="2009-06-26">
            <text:p>（金）</text:p>
          </table:table-cell>
          <table:table-cell table:style-name="ce11" table:formula="of:=VLOOKUP([.B91];[Sheet2.$B$2:.$D$701];3;0)" office:value-type="float" office:value="0">
            <text:p>#N/A</text:p>
          </table:table-cell>
          <table:table-cell table:style-name="ce1"/>
          <table:table-cell table:style-name="ce13" table:formula="of:=[.F90]+1" office:value-type="date" office:date-value="2009-07-26">
            <text:p>26</text:p>
          </table:table-cell>
          <table:table-cell table:style-name="ce14" table:formula="of:=[.F91]" office:value-type="date" office:date-value="2009-07-26">
            <text:p>（日）</text:p>
          </table:table-cell>
          <table:table-cell table:style-name="ce16" table:formula="of:=VLOOKUP([.F9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91]+1" office:value-type="date" office:date-value="2009-06-27">
            <text:p>27</text:p>
          </table:table-cell>
          <table:table-cell table:style-name="ce9" table:formula="of:=[.B92]" office:value-type="date" office:date-value="2009-06-27">
            <text:p>（土）</text:p>
          </table:table-cell>
          <table:table-cell table:style-name="ce11" table:formula="of:=VLOOKUP([.B92];[Sheet2.$B$2:.$D$701];3;0)" office:value-type="float" office:value="0">
            <text:p>#N/A</text:p>
          </table:table-cell>
          <table:table-cell table:style-name="ce1"/>
          <table:table-cell table:style-name="ce13" table:formula="of:=[.F91]+1" office:value-type="date" office:date-value="2009-07-27">
            <text:p>27</text:p>
          </table:table-cell>
          <table:table-cell table:style-name="ce14" table:formula="of:=[.F92]" office:value-type="date" office:date-value="2009-07-27">
            <text:p>（月）</text:p>
          </table:table-cell>
          <table:table-cell table:style-name="ce16" table:formula="of:=VLOOKUP([.F92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92]+1" office:value-type="date" office:date-value="2009-06-28">
            <text:p>28</text:p>
          </table:table-cell>
          <table:table-cell table:style-name="ce9" table:formula="of:=[.B93]" office:value-type="date" office:date-value="2009-06-28">
            <text:p>（日）</text:p>
          </table:table-cell>
          <table:table-cell table:style-name="ce11" table:formula="of:=VLOOKUP([.B93];[Sheet2.$B$2:.$D$701];3;0)" office:value-type="float" office:value="0">
            <text:p>#N/A</text:p>
          </table:table-cell>
          <table:table-cell table:style-name="ce1"/>
          <table:table-cell table:style-name="ce13" table:formula="of:=[.F92]+1" office:value-type="date" office:date-value="2009-07-28">
            <text:p>28</text:p>
          </table:table-cell>
          <table:table-cell table:style-name="ce14" table:formula="of:=[.F93]" office:value-type="date" office:date-value="2009-07-28">
            <text:p>（火）</text:p>
          </table:table-cell>
          <table:table-cell table:style-name="ce16" table:formula="of:=VLOOKUP([.F9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93]+1" office:value-type="date" office:date-value="2009-06-29">
            <text:p>29</text:p>
          </table:table-cell>
          <table:table-cell table:style-name="ce9" table:formula="of:=[.B94]" office:value-type="date" office:date-value="2009-06-29">
            <text:p>（月）</text:p>
          </table:table-cell>
          <table:table-cell table:style-name="ce11" table:formula="of:=VLOOKUP([.B94];[Sheet2.$B$2:.$D$701];3;0)" office:value-type="float" office:value="0">
            <text:p>#N/A</text:p>
          </table:table-cell>
          <table:table-cell table:style-name="ce1"/>
          <table:table-cell table:style-name="ce13" table:formula="of:=[.F93]+1" office:value-type="date" office:date-value="2009-07-29">
            <text:p>29</text:p>
          </table:table-cell>
          <table:table-cell table:style-name="ce14" table:formula="of:=[.F94]" office:value-type="date" office:date-value="2009-07-29">
            <text:p>（水）</text:p>
          </table:table-cell>
          <table:table-cell table:style-name="ce16" table:formula="of:=VLOOKUP([.F9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94]+1" office:value-type="date" office:date-value="2009-06-30">
            <text:p>30</text:p>
          </table:table-cell>
          <table:table-cell table:style-name="ce9" table:formula="of:=[.B95]" office:value-type="date" office:date-value="2009-06-30">
            <text:p>（火）</text:p>
          </table:table-cell>
          <table:table-cell table:style-name="ce11" table:formula="of:=VLOOKUP([.B95];[Sheet2.$B$2:.$D$701];3;0)" office:value-type="float" office:value="0">
            <text:p>#N/A</text:p>
          </table:table-cell>
          <table:table-cell table:style-name="ce1"/>
          <table:table-cell table:style-name="ce13" table:formula="of:=[.F94]+1" office:value-type="date" office:date-value="2009-07-30">
            <text:p>30</text:p>
          </table:table-cell>
          <table:table-cell table:style-name="ce14" table:formula="of:=[.F95]" office:value-type="date" office:date-value="2009-07-30">
            <text:p>（木）</text:p>
          </table:table-cell>
          <table:table-cell table:style-name="ce16" table:formula="of:=VLOOKUP([.F9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95]+1" office:value-type="date" office:date-value="2009-07-01">
            <text:p>1</text:p>
          </table:table-cell>
          <table:table-cell table:style-name="ce9" table:formula="of:=[.B96]" office:value-type="date" office:date-value="2009-07-01">
            <text:p>（水）</text:p>
          </table:table-cell>
          <table:table-cell table:style-name="ce11" table:formula="of:=VLOOKUP([.B96];[Sheet2.$B$2:.$D$701];3;0)" office:value-type="float" office:value="0">
            <text:p>#N/A</text:p>
          </table:table-cell>
          <table:table-cell table:style-name="ce1"/>
          <table:table-cell table:style-name="ce13" table:formula="of:=[.F95]+1" office:value-type="date" office:date-value="2009-07-31">
            <text:p>31</text:p>
          </table:table-cell>
          <table:table-cell table:style-name="ce14" table:formula="of:=[.F96]" office:value-type="date" office:date-value="2009-07-31">
            <text:p>（金）</text:p>
          </table:table-cell>
          <table:table-cell table:style-name="ce16" table:formula="of:=VLOOKUP([.F96];[Sheet2.$B$2:.$D$701];3;0)" office:value-type="float" office:value="0">
            <text:p>#N/A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6" table:formula="of:=DATE(YEAR([.B65]);MONTH([.B65])+2;1)" office:value-type="date" office:date-value="2009-08-01" table:number-columns-spanned="3" table:number-rows-spanned="1">
            <text:p>2009年8月</text:p>
          </table:table-cell>
          <table:covered-table-cell table:style-name="ce7"/>
          <table:covered-table-cell table:style-name="ce10"/>
          <table:table-cell table:style-name="ce1"/>
          <table:table-cell table:style-name="ce12" table:formula="of:=DATE(YEAR([.B97]);MONTH([.B97])-3;1)" office:value-type="date" office:date-value="2009-05-01" table:number-columns-spanned="3" table:number-rows-spanned="1">
            <text:p>2009年5月</text:p>
          </table:table-cell>
          <table:covered-table-cell table:style-name="ce7"/>
          <table:covered-table-cell table:style-name="ce15"/>
          <table:table-cell table:number-columns-repeated="1016"/>
        </table:table-row>
        <table:table-row table:style-name="ro4">
          <table:table-cell table:style-name="ce1"/>
          <table:table-cell table:style-name="ce5" table:formula="of:=[.B97]" office:value-type="date" office:date-value="2009-08-01">
            <text:p>1</text:p>
          </table:table-cell>
          <table:table-cell table:style-name="ce9" table:formula="of:=[.B98]" office:value-type="date" office:date-value="2009-08-01">
            <text:p>（土）</text:p>
          </table:table-cell>
          <table:table-cell table:style-name="ce11" table:formula="of:=VLOOKUP([.B98];[Sheet2.$B$2:.$D$701];3;0)" office:value-type="float" office:value="0">
            <text:p>#N/A</text:p>
          </table:table-cell>
          <table:table-cell table:style-name="ce1"/>
          <table:table-cell table:style-name="ce5" table:formula="of:=[.F97]" office:value-type="date" office:date-value="2009-05-01">
            <text:p>1</text:p>
          </table:table-cell>
          <table:table-cell table:style-name="ce14" table:formula="of:=[.F98]" office:value-type="date" office:date-value="2009-05-01">
            <text:p>（金）</text:p>
          </table:table-cell>
          <table:table-cell table:style-name="ce16" table:formula="of:=VLOOKUP([.F9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98]+1" office:value-type="date" office:date-value="2009-08-02">
            <text:p>2</text:p>
          </table:table-cell>
          <table:table-cell table:style-name="ce9" table:formula="of:=[.B99]" office:value-type="date" office:date-value="2009-08-02">
            <text:p>（日）</text:p>
          </table:table-cell>
          <table:table-cell table:style-name="ce11" table:formula="of:=VLOOKUP([.B99];[Sheet2.$B$2:.$D$701];3;0)" office:value-type="float" office:value="0">
            <text:p>#N/A</text:p>
          </table:table-cell>
          <table:table-cell table:style-name="ce1"/>
          <table:table-cell table:style-name="ce13" table:formula="of:=[.F98]+1" office:value-type="date" office:date-value="2009-05-02">
            <text:p>2</text:p>
          </table:table-cell>
          <table:table-cell table:style-name="ce14" table:formula="of:=[.F99]" office:value-type="date" office:date-value="2009-05-02">
            <text:p>（土）</text:p>
          </table:table-cell>
          <table:table-cell table:style-name="ce16" table:formula="of:=VLOOKUP([.F9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99]+1" office:value-type="date" office:date-value="2009-08-03">
            <text:p>3</text:p>
          </table:table-cell>
          <table:table-cell table:style-name="ce9" table:formula="of:=[.B100]" office:value-type="date" office:date-value="2009-08-03">
            <text:p>（月）</text:p>
          </table:table-cell>
          <table:table-cell table:style-name="ce11" table:formula="of:=VLOOKUP([.B100];[Sheet2.$B$2:.$D$701];3;0)" office:value-type="float" office:value="0">
            <text:p>#N/A</text:p>
          </table:table-cell>
          <table:table-cell table:style-name="ce1"/>
          <table:table-cell table:style-name="ce13" table:formula="of:=[.F99]+1" office:value-type="date" office:date-value="2009-05-03">
            <text:p>3</text:p>
          </table:table-cell>
          <table:table-cell table:style-name="ce14" table:formula="of:=[.F100]" office:value-type="date" office:date-value="2009-05-03">
            <text:p>（日）</text:p>
          </table:table-cell>
          <table:table-cell table:style-name="ce16" table:formula="of:=VLOOKUP([.F100];[Sheet2.$B$2:.$D$701];3;0)" office:value-type="string" office:string-value="憲法記念日">
            <text:p>憲法記念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00]+1" office:value-type="date" office:date-value="2009-08-04">
            <text:p>4</text:p>
          </table:table-cell>
          <table:table-cell table:style-name="ce9" table:formula="of:=[.B101]" office:value-type="date" office:date-value="2009-08-04">
            <text:p>（火）</text:p>
          </table:table-cell>
          <table:table-cell table:style-name="ce11" table:formula="of:=VLOOKUP([.B101];[Sheet2.$B$2:.$D$701];3;0)" office:value-type="float" office:value="0">
            <text:p>#N/A</text:p>
          </table:table-cell>
          <table:table-cell table:style-name="ce1"/>
          <table:table-cell table:style-name="ce13" table:formula="of:=[.F100]+1" office:value-type="date" office:date-value="2009-05-04">
            <text:p>4</text:p>
          </table:table-cell>
          <table:table-cell table:style-name="ce14" table:formula="of:=[.F101]" office:value-type="date" office:date-value="2009-05-04">
            <text:p>（月）</text:p>
          </table:table-cell>
          <table:table-cell table:style-name="ce16" table:formula="of:=VLOOKUP([.F101];[Sheet2.$B$2:.$D$701];3;0)" office:value-type="string" office:string-value="みどりの日">
            <text:p>みどりの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01]+1" office:value-type="date" office:date-value="2009-08-05">
            <text:p>5</text:p>
          </table:table-cell>
          <table:table-cell table:style-name="ce9" table:formula="of:=[.B102]" office:value-type="date" office:date-value="2009-08-05">
            <text:p>（水）</text:p>
          </table:table-cell>
          <table:table-cell table:style-name="ce11" table:formula="of:=VLOOKUP([.B102];[Sheet2.$B$2:.$D$701];3;0)" office:value-type="float" office:value="0">
            <text:p>#N/A</text:p>
          </table:table-cell>
          <table:table-cell table:style-name="ce1"/>
          <table:table-cell table:style-name="ce13" table:formula="of:=[.F101]+1" office:value-type="date" office:date-value="2009-05-05">
            <text:p>5</text:p>
          </table:table-cell>
          <table:table-cell table:style-name="ce14" table:formula="of:=[.F102]" office:value-type="date" office:date-value="2009-05-05">
            <text:p>（火）</text:p>
          </table:table-cell>
          <table:table-cell table:style-name="ce16" table:formula="of:=VLOOKUP([.F102];[Sheet2.$B$2:.$D$701];3;0)" office:value-type="string" office:string-value="こどもの日">
            <text:p>こどもの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02]+1" office:value-type="date" office:date-value="2009-08-06">
            <text:p>6</text:p>
          </table:table-cell>
          <table:table-cell table:style-name="ce9" table:formula="of:=[.B103]" office:value-type="date" office:date-value="2009-08-06">
            <text:p>（木）</text:p>
          </table:table-cell>
          <table:table-cell table:style-name="ce11" table:formula="of:=VLOOKUP([.B103];[Sheet2.$B$2:.$D$701];3;0)" office:value-type="float" office:value="0">
            <text:p>#N/A</text:p>
          </table:table-cell>
          <table:table-cell table:style-name="ce1"/>
          <table:table-cell table:style-name="ce13" table:formula="of:=[.F102]+1" office:value-type="date" office:date-value="2009-05-06">
            <text:p>6</text:p>
          </table:table-cell>
          <table:table-cell table:style-name="ce14" table:formula="of:=[.F103]" office:value-type="date" office:date-value="2009-05-06">
            <text:p>（水）</text:p>
          </table:table-cell>
          <table:table-cell table:style-name="ce16" table:formula="of:=VLOOKUP([.F103];[Sheet2.$B$2:.$D$701];3;0)" office:value-type="string" office:string-value="振替休日">
            <text:p>振替休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03]+1" office:value-type="date" office:date-value="2009-08-07">
            <text:p>7</text:p>
          </table:table-cell>
          <table:table-cell table:style-name="ce9" table:formula="of:=[.B104]" office:value-type="date" office:date-value="2009-08-07">
            <text:p>（金）</text:p>
          </table:table-cell>
          <table:table-cell table:style-name="ce11" table:formula="of:=VLOOKUP([.B104];[Sheet2.$B$2:.$D$701];3;0)" office:value-type="float" office:value="0">
            <text:p>#N/A</text:p>
          </table:table-cell>
          <table:table-cell table:style-name="ce1"/>
          <table:table-cell table:style-name="ce13" table:formula="of:=[.F103]+1" office:value-type="date" office:date-value="2009-05-07">
            <text:p>7</text:p>
          </table:table-cell>
          <table:table-cell table:style-name="ce14" table:formula="of:=[.F104]" office:value-type="date" office:date-value="2009-05-07">
            <text:p>（木）</text:p>
          </table:table-cell>
          <table:table-cell table:style-name="ce16" table:formula="of:=VLOOKUP([.F10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04]+1" office:value-type="date" office:date-value="2009-08-08">
            <text:p>8</text:p>
          </table:table-cell>
          <table:table-cell table:style-name="ce9" table:formula="of:=[.B105]" office:value-type="date" office:date-value="2009-08-08">
            <text:p>（土）</text:p>
          </table:table-cell>
          <table:table-cell table:style-name="ce11" table:formula="of:=VLOOKUP([.B105];[Sheet2.$B$2:.$D$701];3;0)" office:value-type="float" office:value="0">
            <text:p>#N/A</text:p>
          </table:table-cell>
          <table:table-cell table:style-name="ce1"/>
          <table:table-cell table:style-name="ce13" table:formula="of:=[.F104]+1" office:value-type="date" office:date-value="2009-05-08">
            <text:p>8</text:p>
          </table:table-cell>
          <table:table-cell table:style-name="ce14" table:formula="of:=[.F105]" office:value-type="date" office:date-value="2009-05-08">
            <text:p>（金）</text:p>
          </table:table-cell>
          <table:table-cell table:style-name="ce16" table:formula="of:=VLOOKUP([.F10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05]+1" office:value-type="date" office:date-value="2009-08-09">
            <text:p>9</text:p>
          </table:table-cell>
          <table:table-cell table:style-name="ce9" table:formula="of:=[.B106]" office:value-type="date" office:date-value="2009-08-09">
            <text:p>（日）</text:p>
          </table:table-cell>
          <table:table-cell table:style-name="ce11" table:formula="of:=VLOOKUP([.B106];[Sheet2.$B$2:.$D$701];3;0)" office:value-type="float" office:value="0">
            <text:p>#N/A</text:p>
          </table:table-cell>
          <table:table-cell table:style-name="ce1"/>
          <table:table-cell table:style-name="ce13" table:formula="of:=[.F105]+1" office:value-type="date" office:date-value="2009-05-09">
            <text:p>9</text:p>
          </table:table-cell>
          <table:table-cell table:style-name="ce14" table:formula="of:=[.F106]" office:value-type="date" office:date-value="2009-05-09">
            <text:p>（土）</text:p>
          </table:table-cell>
          <table:table-cell table:style-name="ce16" table:formula="of:=VLOOKUP([.F10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06]+1" office:value-type="date" office:date-value="2009-08-10">
            <text:p>10</text:p>
          </table:table-cell>
          <table:table-cell table:style-name="ce9" table:formula="of:=[.B107]" office:value-type="date" office:date-value="2009-08-10">
            <text:p>（月）</text:p>
          </table:table-cell>
          <table:table-cell table:style-name="ce11" table:formula="of:=VLOOKUP([.B107];[Sheet2.$B$2:.$D$701];3;0)" office:value-type="float" office:value="0">
            <text:p>#N/A</text:p>
          </table:table-cell>
          <table:table-cell table:style-name="ce1"/>
          <table:table-cell table:style-name="ce13" table:formula="of:=[.F106]+1" office:value-type="date" office:date-value="2009-05-10">
            <text:p>10</text:p>
          </table:table-cell>
          <table:table-cell table:style-name="ce14" table:formula="of:=[.F107]" office:value-type="date" office:date-value="2009-05-10">
            <text:p>（日）</text:p>
          </table:table-cell>
          <table:table-cell table:style-name="ce16" table:formula="of:=VLOOKUP([.F10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07]+1" office:value-type="date" office:date-value="2009-08-11">
            <text:p>11</text:p>
          </table:table-cell>
          <table:table-cell table:style-name="ce9" table:formula="of:=[.B108]" office:value-type="date" office:date-value="2009-08-11">
            <text:p>（火）</text:p>
          </table:table-cell>
          <table:table-cell table:style-name="ce11" table:formula="of:=VLOOKUP([.B108];[Sheet2.$B$2:.$D$701];3;0)" office:value-type="float" office:value="0">
            <text:p>#N/A</text:p>
          </table:table-cell>
          <table:table-cell table:style-name="ce1"/>
          <table:table-cell table:style-name="ce13" table:formula="of:=[.F107]+1" office:value-type="date" office:date-value="2009-05-11">
            <text:p>11</text:p>
          </table:table-cell>
          <table:table-cell table:style-name="ce14" table:formula="of:=[.F108]" office:value-type="date" office:date-value="2009-05-11">
            <text:p>（月）</text:p>
          </table:table-cell>
          <table:table-cell table:style-name="ce16" table:formula="of:=VLOOKUP([.F10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08]+1" office:value-type="date" office:date-value="2009-08-12">
            <text:p>12</text:p>
          </table:table-cell>
          <table:table-cell table:style-name="ce9" table:formula="of:=[.B109]" office:value-type="date" office:date-value="2009-08-12">
            <text:p>（水）</text:p>
          </table:table-cell>
          <table:table-cell table:style-name="ce11" table:formula="of:=VLOOKUP([.B109];[Sheet2.$B$2:.$D$701];3;0)" office:value-type="float" office:value="0">
            <text:p>#N/A</text:p>
          </table:table-cell>
          <table:table-cell table:style-name="ce1"/>
          <table:table-cell table:style-name="ce13" table:formula="of:=[.F108]+1" office:value-type="date" office:date-value="2009-05-12">
            <text:p>12</text:p>
          </table:table-cell>
          <table:table-cell table:style-name="ce14" table:formula="of:=[.F109]" office:value-type="date" office:date-value="2009-05-12">
            <text:p>（火）</text:p>
          </table:table-cell>
          <table:table-cell table:style-name="ce16" table:formula="of:=VLOOKUP([.F10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09]+1" office:value-type="date" office:date-value="2009-08-13">
            <text:p>13</text:p>
          </table:table-cell>
          <table:table-cell table:style-name="ce9" table:formula="of:=[.B110]" office:value-type="date" office:date-value="2009-08-13">
            <text:p>（木）</text:p>
          </table:table-cell>
          <table:table-cell table:style-name="ce11" table:formula="of:=VLOOKUP([.B110];[Sheet2.$B$2:.$D$701];3;0)" office:value-type="float" office:value="0">
            <text:p>#N/A</text:p>
          </table:table-cell>
          <table:table-cell table:style-name="ce1"/>
          <table:table-cell table:style-name="ce13" table:formula="of:=[.F109]+1" office:value-type="date" office:date-value="2009-05-13">
            <text:p>13</text:p>
          </table:table-cell>
          <table:table-cell table:style-name="ce14" table:formula="of:=[.F110]" office:value-type="date" office:date-value="2009-05-13">
            <text:p>（水）</text:p>
          </table:table-cell>
          <table:table-cell table:style-name="ce16" table:formula="of:=VLOOKUP([.F11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10]+1" office:value-type="date" office:date-value="2009-08-14">
            <text:p>14</text:p>
          </table:table-cell>
          <table:table-cell table:style-name="ce9" table:formula="of:=[.B111]" office:value-type="date" office:date-value="2009-08-14">
            <text:p>（金）</text:p>
          </table:table-cell>
          <table:table-cell table:style-name="ce11" table:formula="of:=VLOOKUP([.B111];[Sheet2.$B$2:.$D$701];3;0)" office:value-type="float" office:value="0">
            <text:p>#N/A</text:p>
          </table:table-cell>
          <table:table-cell table:style-name="ce1"/>
          <table:table-cell table:style-name="ce13" table:formula="of:=[.F110]+1" office:value-type="date" office:date-value="2009-05-14">
            <text:p>14</text:p>
          </table:table-cell>
          <table:table-cell table:style-name="ce14" table:formula="of:=[.F111]" office:value-type="date" office:date-value="2009-05-14">
            <text:p>（木）</text:p>
          </table:table-cell>
          <table:table-cell table:style-name="ce16" table:formula="of:=VLOOKUP([.F11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11]+1" office:value-type="date" office:date-value="2009-08-15">
            <text:p>15</text:p>
          </table:table-cell>
          <table:table-cell table:style-name="ce9" table:formula="of:=[.B112]" office:value-type="date" office:date-value="2009-08-15">
            <text:p>（土）</text:p>
          </table:table-cell>
          <table:table-cell table:style-name="ce11" table:formula="of:=VLOOKUP([.B112];[Sheet2.$B$2:.$D$701];3;0)" office:value-type="float" office:value="0">
            <text:p>#N/A</text:p>
          </table:table-cell>
          <table:table-cell table:style-name="ce1"/>
          <table:table-cell table:style-name="ce13" table:formula="of:=[.F111]+1" office:value-type="date" office:date-value="2009-05-15">
            <text:p>15</text:p>
          </table:table-cell>
          <table:table-cell table:style-name="ce14" table:formula="of:=[.F112]" office:value-type="date" office:date-value="2009-05-15">
            <text:p>（金）</text:p>
          </table:table-cell>
          <table:table-cell table:style-name="ce16" table:formula="of:=VLOOKUP([.F112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12]+1" office:value-type="date" office:date-value="2009-08-16">
            <text:p>16</text:p>
          </table:table-cell>
          <table:table-cell table:style-name="ce9" table:formula="of:=[.B113]" office:value-type="date" office:date-value="2009-08-16">
            <text:p>（日）</text:p>
          </table:table-cell>
          <table:table-cell table:style-name="ce11" table:formula="of:=VLOOKUP([.B113];[Sheet2.$B$2:.$D$701];3;0)" office:value-type="float" office:value="0">
            <text:p>#N/A</text:p>
          </table:table-cell>
          <table:table-cell table:style-name="ce1"/>
          <table:table-cell table:style-name="ce13" table:formula="of:=[.F112]+1" office:value-type="date" office:date-value="2009-05-16">
            <text:p>16</text:p>
          </table:table-cell>
          <table:table-cell table:style-name="ce14" table:formula="of:=[.F113]" office:value-type="date" office:date-value="2009-05-16">
            <text:p>（土）</text:p>
          </table:table-cell>
          <table:table-cell table:style-name="ce16" table:formula="of:=VLOOKUP([.F11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13]+1" office:value-type="date" office:date-value="2009-08-17">
            <text:p>17</text:p>
          </table:table-cell>
          <table:table-cell table:style-name="ce9" table:formula="of:=[.B114]" office:value-type="date" office:date-value="2009-08-17">
            <text:p>（月）</text:p>
          </table:table-cell>
          <table:table-cell table:style-name="ce11" table:formula="of:=VLOOKUP([.B114];[Sheet2.$B$2:.$D$701];3;0)" office:value-type="float" office:value="0">
            <text:p>#N/A</text:p>
          </table:table-cell>
          <table:table-cell table:style-name="ce1"/>
          <table:table-cell table:style-name="ce13" table:formula="of:=[.F113]+1" office:value-type="date" office:date-value="2009-05-17">
            <text:p>17</text:p>
          </table:table-cell>
          <table:table-cell table:style-name="ce14" table:formula="of:=[.F114]" office:value-type="date" office:date-value="2009-05-17">
            <text:p>（日）</text:p>
          </table:table-cell>
          <table:table-cell table:style-name="ce16" table:formula="of:=VLOOKUP([.F11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14]+1" office:value-type="date" office:date-value="2009-08-18">
            <text:p>18</text:p>
          </table:table-cell>
          <table:table-cell table:style-name="ce9" table:formula="of:=[.B115]" office:value-type="date" office:date-value="2009-08-18">
            <text:p>（火）</text:p>
          </table:table-cell>
          <table:table-cell table:style-name="ce11" table:formula="of:=VLOOKUP([.B115];[Sheet2.$B$2:.$D$701];3;0)" office:value-type="float" office:value="0">
            <text:p>#N/A</text:p>
          </table:table-cell>
          <table:table-cell table:style-name="ce1"/>
          <table:table-cell table:style-name="ce13" table:formula="of:=[.F114]+1" office:value-type="date" office:date-value="2009-05-18">
            <text:p>18</text:p>
          </table:table-cell>
          <table:table-cell table:style-name="ce14" table:formula="of:=[.F115]" office:value-type="date" office:date-value="2009-05-18">
            <text:p>（月）</text:p>
          </table:table-cell>
          <table:table-cell table:style-name="ce16" table:formula="of:=VLOOKUP([.F11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15]+1" office:value-type="date" office:date-value="2009-08-19">
            <text:p>19</text:p>
          </table:table-cell>
          <table:table-cell table:style-name="ce9" table:formula="of:=[.B116]" office:value-type="date" office:date-value="2009-08-19">
            <text:p>（水）</text:p>
          </table:table-cell>
          <table:table-cell table:style-name="ce11" table:formula="of:=VLOOKUP([.B116];[Sheet2.$B$2:.$D$701];3;0)" office:value-type="float" office:value="0">
            <text:p>#N/A</text:p>
          </table:table-cell>
          <table:table-cell table:style-name="ce1"/>
          <table:table-cell table:style-name="ce13" table:formula="of:=[.F115]+1" office:value-type="date" office:date-value="2009-05-19">
            <text:p>19</text:p>
          </table:table-cell>
          <table:table-cell table:style-name="ce14" table:formula="of:=[.F116]" office:value-type="date" office:date-value="2009-05-19">
            <text:p>（火）</text:p>
          </table:table-cell>
          <table:table-cell table:style-name="ce16" table:formula="of:=VLOOKUP([.F11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16]+1" office:value-type="date" office:date-value="2009-08-20">
            <text:p>20</text:p>
          </table:table-cell>
          <table:table-cell table:style-name="ce9" table:formula="of:=[.B117]" office:value-type="date" office:date-value="2009-08-20">
            <text:p>（木）</text:p>
          </table:table-cell>
          <table:table-cell table:style-name="ce11" table:formula="of:=VLOOKUP([.B117];[Sheet2.$B$2:.$D$701];3;0)" office:value-type="float" office:value="0">
            <text:p>#N/A</text:p>
          </table:table-cell>
          <table:table-cell table:style-name="ce1"/>
          <table:table-cell table:style-name="ce13" table:formula="of:=[.F116]+1" office:value-type="date" office:date-value="2009-05-20">
            <text:p>20</text:p>
          </table:table-cell>
          <table:table-cell table:style-name="ce14" table:formula="of:=[.F117]" office:value-type="date" office:date-value="2009-05-20">
            <text:p>（水）</text:p>
          </table:table-cell>
          <table:table-cell table:style-name="ce16" table:formula="of:=VLOOKUP([.F11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17]+1" office:value-type="date" office:date-value="2009-08-21">
            <text:p>21</text:p>
          </table:table-cell>
          <table:table-cell table:style-name="ce9" table:formula="of:=[.B118]" office:value-type="date" office:date-value="2009-08-21">
            <text:p>（金）</text:p>
          </table:table-cell>
          <table:table-cell table:style-name="ce11" table:formula="of:=VLOOKUP([.B118];[Sheet2.$B$2:.$D$701];3;0)" office:value-type="float" office:value="0">
            <text:p>#N/A</text:p>
          </table:table-cell>
          <table:table-cell table:style-name="ce1"/>
          <table:table-cell table:style-name="ce13" table:formula="of:=[.F117]+1" office:value-type="date" office:date-value="2009-05-21">
            <text:p>21</text:p>
          </table:table-cell>
          <table:table-cell table:style-name="ce14" table:formula="of:=[.F118]" office:value-type="date" office:date-value="2009-05-21">
            <text:p>（木）</text:p>
          </table:table-cell>
          <table:table-cell table:style-name="ce16" table:formula="of:=VLOOKUP([.F11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18]+1" office:value-type="date" office:date-value="2009-08-22">
            <text:p>22</text:p>
          </table:table-cell>
          <table:table-cell table:style-name="ce9" table:formula="of:=[.B119]" office:value-type="date" office:date-value="2009-08-22">
            <text:p>（土）</text:p>
          </table:table-cell>
          <table:table-cell table:style-name="ce11" table:formula="of:=VLOOKUP([.B119];[Sheet2.$B$2:.$D$701];3;0)" office:value-type="float" office:value="0">
            <text:p>#N/A</text:p>
          </table:table-cell>
          <table:table-cell table:style-name="ce1"/>
          <table:table-cell table:style-name="ce13" table:formula="of:=[.F118]+1" office:value-type="date" office:date-value="2009-05-22">
            <text:p>22</text:p>
          </table:table-cell>
          <table:table-cell table:style-name="ce14" table:formula="of:=[.F119]" office:value-type="date" office:date-value="2009-05-22">
            <text:p>（金）</text:p>
          </table:table-cell>
          <table:table-cell table:style-name="ce16" table:formula="of:=VLOOKUP([.F11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19]+1" office:value-type="date" office:date-value="2009-08-23">
            <text:p>23</text:p>
          </table:table-cell>
          <table:table-cell table:style-name="ce9" table:formula="of:=[.B120]" office:value-type="date" office:date-value="2009-08-23">
            <text:p>（日）</text:p>
          </table:table-cell>
          <table:table-cell table:style-name="ce11" table:formula="of:=VLOOKUP([.B120];[Sheet2.$B$2:.$D$701];3;0)" office:value-type="float" office:value="0">
            <text:p>#N/A</text:p>
          </table:table-cell>
          <table:table-cell table:style-name="ce1"/>
          <table:table-cell table:style-name="ce13" table:formula="of:=[.F119]+1" office:value-type="date" office:date-value="2009-05-23">
            <text:p>23</text:p>
          </table:table-cell>
          <table:table-cell table:style-name="ce14" table:formula="of:=[.F120]" office:value-type="date" office:date-value="2009-05-23">
            <text:p>（土）</text:p>
          </table:table-cell>
          <table:table-cell table:style-name="ce16" table:formula="of:=VLOOKUP([.F12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20]+1" office:value-type="date" office:date-value="2009-08-24">
            <text:p>24</text:p>
          </table:table-cell>
          <table:table-cell table:style-name="ce9" table:formula="of:=[.B121]" office:value-type="date" office:date-value="2009-08-24">
            <text:p>（月）</text:p>
          </table:table-cell>
          <table:table-cell table:style-name="ce11" table:formula="of:=VLOOKUP([.B121];[Sheet2.$B$2:.$D$701];3;0)" office:value-type="float" office:value="0">
            <text:p>#N/A</text:p>
          </table:table-cell>
          <table:table-cell table:style-name="ce1"/>
          <table:table-cell table:style-name="ce13" table:formula="of:=[.F120]+1" office:value-type="date" office:date-value="2009-05-24">
            <text:p>24</text:p>
          </table:table-cell>
          <table:table-cell table:style-name="ce14" table:formula="of:=[.F121]" office:value-type="date" office:date-value="2009-05-24">
            <text:p>（日）</text:p>
          </table:table-cell>
          <table:table-cell table:style-name="ce16" table:formula="of:=VLOOKUP([.F12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21]+1" office:value-type="date" office:date-value="2009-08-25">
            <text:p>25</text:p>
          </table:table-cell>
          <table:table-cell table:style-name="ce9" table:formula="of:=[.B122]" office:value-type="date" office:date-value="2009-08-25">
            <text:p>（火）</text:p>
          </table:table-cell>
          <table:table-cell table:style-name="ce11" table:formula="of:=VLOOKUP([.B122];[Sheet2.$B$2:.$D$701];3;0)" office:value-type="float" office:value="0">
            <text:p>#N/A</text:p>
          </table:table-cell>
          <table:table-cell table:style-name="ce1"/>
          <table:table-cell table:style-name="ce13" table:formula="of:=[.F121]+1" office:value-type="date" office:date-value="2009-05-25">
            <text:p>25</text:p>
          </table:table-cell>
          <table:table-cell table:style-name="ce14" table:formula="of:=[.F122]" office:value-type="date" office:date-value="2009-05-25">
            <text:p>（月）</text:p>
          </table:table-cell>
          <table:table-cell table:style-name="ce16" table:formula="of:=VLOOKUP([.F122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22]+1" office:value-type="date" office:date-value="2009-08-26">
            <text:p>26</text:p>
          </table:table-cell>
          <table:table-cell table:style-name="ce9" table:formula="of:=[.B123]" office:value-type="date" office:date-value="2009-08-26">
            <text:p>（水）</text:p>
          </table:table-cell>
          <table:table-cell table:style-name="ce11" table:formula="of:=VLOOKUP([.B123];[Sheet2.$B$2:.$D$701];3;0)" office:value-type="float" office:value="0">
            <text:p>#N/A</text:p>
          </table:table-cell>
          <table:table-cell table:style-name="ce1"/>
          <table:table-cell table:style-name="ce13" table:formula="of:=[.F122]+1" office:value-type="date" office:date-value="2009-05-26">
            <text:p>26</text:p>
          </table:table-cell>
          <table:table-cell table:style-name="ce14" table:formula="of:=[.F123]" office:value-type="date" office:date-value="2009-05-26">
            <text:p>（火）</text:p>
          </table:table-cell>
          <table:table-cell table:style-name="ce16" table:formula="of:=VLOOKUP([.F12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23]+1" office:value-type="date" office:date-value="2009-08-27">
            <text:p>27</text:p>
          </table:table-cell>
          <table:table-cell table:style-name="ce9" table:formula="of:=[.B124]" office:value-type="date" office:date-value="2009-08-27">
            <text:p>（木）</text:p>
          </table:table-cell>
          <table:table-cell table:style-name="ce11" table:formula="of:=VLOOKUP([.B124];[Sheet2.$B$2:.$D$701];3;0)" office:value-type="float" office:value="0">
            <text:p>#N/A</text:p>
          </table:table-cell>
          <table:table-cell table:style-name="ce1"/>
          <table:table-cell table:style-name="ce13" table:formula="of:=[.F123]+1" office:value-type="date" office:date-value="2009-05-27">
            <text:p>27</text:p>
          </table:table-cell>
          <table:table-cell table:style-name="ce14" table:formula="of:=[.F124]" office:value-type="date" office:date-value="2009-05-27">
            <text:p>（水）</text:p>
          </table:table-cell>
          <table:table-cell table:style-name="ce16" table:formula="of:=VLOOKUP([.F12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24]+1" office:value-type="date" office:date-value="2009-08-28">
            <text:p>28</text:p>
          </table:table-cell>
          <table:table-cell table:style-name="ce9" table:formula="of:=[.B125]" office:value-type="date" office:date-value="2009-08-28">
            <text:p>（金）</text:p>
          </table:table-cell>
          <table:table-cell table:style-name="ce11" table:formula="of:=VLOOKUP([.B125];[Sheet2.$B$2:.$D$701];3;0)" office:value-type="float" office:value="0">
            <text:p>#N/A</text:p>
          </table:table-cell>
          <table:table-cell table:style-name="ce1"/>
          <table:table-cell table:style-name="ce13" table:formula="of:=[.F124]+1" office:value-type="date" office:date-value="2009-05-28">
            <text:p>28</text:p>
          </table:table-cell>
          <table:table-cell table:style-name="ce14" table:formula="of:=[.F125]" office:value-type="date" office:date-value="2009-05-28">
            <text:p>（木）</text:p>
          </table:table-cell>
          <table:table-cell table:style-name="ce16" table:formula="of:=VLOOKUP([.F12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25]+1" office:value-type="date" office:date-value="2009-08-29">
            <text:p>29</text:p>
          </table:table-cell>
          <table:table-cell table:style-name="ce9" table:formula="of:=[.B126]" office:value-type="date" office:date-value="2009-08-29">
            <text:p>（土）</text:p>
          </table:table-cell>
          <table:table-cell table:style-name="ce11" table:formula="of:=VLOOKUP([.B126];[Sheet2.$B$2:.$D$701];3;0)" office:value-type="float" office:value="0">
            <text:p>#N/A</text:p>
          </table:table-cell>
          <table:table-cell table:style-name="ce1"/>
          <table:table-cell table:style-name="ce13" table:formula="of:=[.F125]+1" office:value-type="date" office:date-value="2009-05-29">
            <text:p>29</text:p>
          </table:table-cell>
          <table:table-cell table:style-name="ce14" table:formula="of:=[.F126]" office:value-type="date" office:date-value="2009-05-29">
            <text:p>（金）</text:p>
          </table:table-cell>
          <table:table-cell table:style-name="ce16" table:formula="of:=VLOOKUP([.F12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26]+1" office:value-type="date" office:date-value="2009-08-30">
            <text:p>30</text:p>
          </table:table-cell>
          <table:table-cell table:style-name="ce9" table:formula="of:=[.B127]" office:value-type="date" office:date-value="2009-08-30">
            <text:p>（日）</text:p>
          </table:table-cell>
          <table:table-cell table:style-name="ce11" table:formula="of:=VLOOKUP([.B127];[Sheet2.$B$2:.$D$701];3;0)" office:value-type="float" office:value="0">
            <text:p>#N/A</text:p>
          </table:table-cell>
          <table:table-cell table:style-name="ce1"/>
          <table:table-cell table:style-name="ce13" table:formula="of:=[.F126]+1" office:value-type="date" office:date-value="2009-05-30">
            <text:p>30</text:p>
          </table:table-cell>
          <table:table-cell table:style-name="ce14" table:formula="of:=[.F127]" office:value-type="date" office:date-value="2009-05-30">
            <text:p>（土）</text:p>
          </table:table-cell>
          <table:table-cell table:style-name="ce16" table:formula="of:=VLOOKUP([.F12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27]+1" office:value-type="date" office:date-value="2009-08-31">
            <text:p>31</text:p>
          </table:table-cell>
          <table:table-cell table:style-name="ce9" table:formula="of:=[.B128]" office:value-type="date" office:date-value="2009-08-31">
            <text:p>（月）</text:p>
          </table:table-cell>
          <table:table-cell table:style-name="ce11" table:formula="of:=VLOOKUP([.B128];[Sheet2.$B$2:.$D$701];3;0)" office:value-type="float" office:value="0">
            <text:p>#N/A</text:p>
          </table:table-cell>
          <table:table-cell table:style-name="ce1"/>
          <table:table-cell table:style-name="ce13" table:formula="of:=[.F127]+1" office:value-type="date" office:date-value="2009-05-31">
            <text:p>31</text:p>
          </table:table-cell>
          <table:table-cell table:style-name="ce14" table:formula="of:=[.F128]" office:value-type="date" office:date-value="2009-05-31">
            <text:p>（日）</text:p>
          </table:table-cell>
          <table:table-cell table:style-name="ce16" table:formula="of:=VLOOKUP([.F128];[Sheet2.$B$2:.$D$701];3;0)" office:value-type="float" office:value="0">
            <text:p>#N/A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6" table:formula="of:=DATE(YEAR([.B97]);MONTH([.B97])+2;1)" office:value-type="date" office:date-value="2009-10-01" table:number-columns-spanned="3" table:number-rows-spanned="1">
            <text:p>2009年10月</text:p>
          </table:table-cell>
          <table:covered-table-cell table:style-name="ce7"/>
          <table:covered-table-cell table:style-name="ce10"/>
          <table:table-cell table:style-name="ce1"/>
          <table:table-cell table:style-name="ce12" table:formula="of:=DATE(YEAR([.B129]);MONTH([.B129])+1;1)" office:value-type="date" office:date-value="2009-11-01" table:number-columns-spanned="3" table:number-rows-spanned="1">
            <text:p>2009年11月</text:p>
          </table:table-cell>
          <table:covered-table-cell table:style-name="ce7"/>
          <table:covered-table-cell table:style-name="ce15"/>
          <table:table-cell table:number-columns-repeated="1016"/>
        </table:table-row>
        <table:table-row table:style-name="ro4">
          <table:table-cell table:style-name="ce1"/>
          <table:table-cell table:style-name="ce5" table:formula="of:=[.B129]" office:value-type="date" office:date-value="2009-10-01">
            <text:p>1</text:p>
          </table:table-cell>
          <table:table-cell table:style-name="ce9" table:formula="of:=[.B130]" office:value-type="date" office:date-value="2009-10-01">
            <text:p>（木）</text:p>
          </table:table-cell>
          <table:table-cell table:style-name="ce11" table:formula="of:=VLOOKUP([.B130];[Sheet2.$B$2:.$D$701];3;0)" office:value-type="float" office:value="0">
            <text:p>#N/A</text:p>
          </table:table-cell>
          <table:table-cell table:style-name="ce1"/>
          <table:table-cell table:style-name="ce5" table:formula="of:=[.F129]" office:value-type="date" office:date-value="2009-11-01">
            <text:p>1</text:p>
          </table:table-cell>
          <table:table-cell table:style-name="ce14" table:formula="of:=[.F130]" office:value-type="date" office:date-value="2009-11-01">
            <text:p>（日）</text:p>
          </table:table-cell>
          <table:table-cell table:style-name="ce16" table:formula="of:=VLOOKUP([.F13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30]+1" office:value-type="date" office:date-value="2009-10-02">
            <text:p>2</text:p>
          </table:table-cell>
          <table:table-cell table:style-name="ce9" table:formula="of:=[.B131]" office:value-type="date" office:date-value="2009-10-02">
            <text:p>（金）</text:p>
          </table:table-cell>
          <table:table-cell table:style-name="ce11" table:formula="of:=VLOOKUP([.B131];[Sheet2.$B$2:.$D$701];3;0)" office:value-type="float" office:value="0">
            <text:p>#N/A</text:p>
          </table:table-cell>
          <table:table-cell table:style-name="ce1"/>
          <table:table-cell table:style-name="ce13" table:formula="of:=[.F130]+1" office:value-type="date" office:date-value="2009-11-02">
            <text:p>2</text:p>
          </table:table-cell>
          <table:table-cell table:style-name="ce14" table:formula="of:=[.F131]" office:value-type="date" office:date-value="2009-11-02">
            <text:p>（月）</text:p>
          </table:table-cell>
          <table:table-cell table:style-name="ce16" table:formula="of:=VLOOKUP([.F13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31]+1" office:value-type="date" office:date-value="2009-10-03">
            <text:p>3</text:p>
          </table:table-cell>
          <table:table-cell table:style-name="ce9" table:formula="of:=[.B132]" office:value-type="date" office:date-value="2009-10-03">
            <text:p>（土）</text:p>
          </table:table-cell>
          <table:table-cell table:style-name="ce11" table:formula="of:=VLOOKUP([.B132];[Sheet2.$B$2:.$D$701];3;0)" office:value-type="float" office:value="0">
            <text:p>#N/A</text:p>
          </table:table-cell>
          <table:table-cell table:style-name="ce1"/>
          <table:table-cell table:style-name="ce13" table:formula="of:=[.F131]+1" office:value-type="date" office:date-value="2009-11-03">
            <text:p>3</text:p>
          </table:table-cell>
          <table:table-cell table:style-name="ce14" table:formula="of:=[.F132]" office:value-type="date" office:date-value="2009-11-03">
            <text:p>（火）</text:p>
          </table:table-cell>
          <table:table-cell table:style-name="ce16" table:formula="of:=VLOOKUP([.F132];[Sheet2.$B$2:.$D$701];3;0)" office:value-type="string" office:string-value="文化の日">
            <text:p>文化の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32]+1" office:value-type="date" office:date-value="2009-10-04">
            <text:p>4</text:p>
          </table:table-cell>
          <table:table-cell table:style-name="ce9" table:formula="of:=[.B133]" office:value-type="date" office:date-value="2009-10-04">
            <text:p>（日）</text:p>
          </table:table-cell>
          <table:table-cell table:style-name="ce11" table:formula="of:=VLOOKUP([.B133];[Sheet2.$B$2:.$D$701];3;0)" office:value-type="float" office:value="0">
            <text:p>#N/A</text:p>
          </table:table-cell>
          <table:table-cell table:style-name="ce1"/>
          <table:table-cell table:style-name="ce13" table:formula="of:=[.F132]+1" office:value-type="date" office:date-value="2009-11-04">
            <text:p>4</text:p>
          </table:table-cell>
          <table:table-cell table:style-name="ce14" table:formula="of:=[.F133]" office:value-type="date" office:date-value="2009-11-04">
            <text:p>（水）</text:p>
          </table:table-cell>
          <table:table-cell table:style-name="ce16" table:formula="of:=VLOOKUP([.F13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33]+1" office:value-type="date" office:date-value="2009-10-05">
            <text:p>5</text:p>
          </table:table-cell>
          <table:table-cell table:style-name="ce9" table:formula="of:=[.B134]" office:value-type="date" office:date-value="2009-10-05">
            <text:p>（月）</text:p>
          </table:table-cell>
          <table:table-cell table:style-name="ce11" table:formula="of:=VLOOKUP([.B134];[Sheet2.$B$2:.$D$701];3;0)" office:value-type="float" office:value="0">
            <text:p>#N/A</text:p>
          </table:table-cell>
          <table:table-cell table:style-name="ce1"/>
          <table:table-cell table:style-name="ce13" table:formula="of:=[.F133]+1" office:value-type="date" office:date-value="2009-11-05">
            <text:p>5</text:p>
          </table:table-cell>
          <table:table-cell table:style-name="ce14" table:formula="of:=[.F134]" office:value-type="date" office:date-value="2009-11-05">
            <text:p>（木）</text:p>
          </table:table-cell>
          <table:table-cell table:style-name="ce16" table:formula="of:=VLOOKUP([.F13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34]+1" office:value-type="date" office:date-value="2009-10-06">
            <text:p>6</text:p>
          </table:table-cell>
          <table:table-cell table:style-name="ce9" table:formula="of:=[.B135]" office:value-type="date" office:date-value="2009-10-06">
            <text:p>（火）</text:p>
          </table:table-cell>
          <table:table-cell table:style-name="ce11" table:formula="of:=VLOOKUP([.B135];[Sheet2.$B$2:.$D$701];3;0)" office:value-type="float" office:value="0">
            <text:p>#N/A</text:p>
          </table:table-cell>
          <table:table-cell table:style-name="ce1"/>
          <table:table-cell table:style-name="ce13" table:formula="of:=[.F134]+1" office:value-type="date" office:date-value="2009-11-06">
            <text:p>6</text:p>
          </table:table-cell>
          <table:table-cell table:style-name="ce14" table:formula="of:=[.F135]" office:value-type="date" office:date-value="2009-11-06">
            <text:p>（金）</text:p>
          </table:table-cell>
          <table:table-cell table:style-name="ce16" table:formula="of:=VLOOKUP([.F13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35]+1" office:value-type="date" office:date-value="2009-10-07">
            <text:p>7</text:p>
          </table:table-cell>
          <table:table-cell table:style-name="ce9" table:formula="of:=[.B136]" office:value-type="date" office:date-value="2009-10-07">
            <text:p>（水）</text:p>
          </table:table-cell>
          <table:table-cell table:style-name="ce11" table:formula="of:=VLOOKUP([.B136];[Sheet2.$B$2:.$D$701];3;0)" office:value-type="float" office:value="0">
            <text:p>#N/A</text:p>
          </table:table-cell>
          <table:table-cell table:style-name="ce1"/>
          <table:table-cell table:style-name="ce13" table:formula="of:=[.F135]+1" office:value-type="date" office:date-value="2009-11-07">
            <text:p>7</text:p>
          </table:table-cell>
          <table:table-cell table:style-name="ce14" table:formula="of:=[.F136]" office:value-type="date" office:date-value="2009-11-07">
            <text:p>（土）</text:p>
          </table:table-cell>
          <table:table-cell table:style-name="ce16" table:formula="of:=VLOOKUP([.F13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36]+1" office:value-type="date" office:date-value="2009-10-08">
            <text:p>8</text:p>
          </table:table-cell>
          <table:table-cell table:style-name="ce9" table:formula="of:=[.B137]" office:value-type="date" office:date-value="2009-10-08">
            <text:p>（木）</text:p>
          </table:table-cell>
          <table:table-cell table:style-name="ce11" table:formula="of:=VLOOKUP([.B137];[Sheet2.$B$2:.$D$701];3;0)" office:value-type="float" office:value="0">
            <text:p>#N/A</text:p>
          </table:table-cell>
          <table:table-cell table:style-name="ce1"/>
          <table:table-cell table:style-name="ce13" table:formula="of:=[.F136]+1" office:value-type="date" office:date-value="2009-11-08">
            <text:p>8</text:p>
          </table:table-cell>
          <table:table-cell table:style-name="ce14" table:formula="of:=[.F137]" office:value-type="date" office:date-value="2009-11-08">
            <text:p>（日）</text:p>
          </table:table-cell>
          <table:table-cell table:style-name="ce16" table:formula="of:=VLOOKUP([.F13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37]+1" office:value-type="date" office:date-value="2009-10-09">
            <text:p>9</text:p>
          </table:table-cell>
          <table:table-cell table:style-name="ce9" table:formula="of:=[.B138]" office:value-type="date" office:date-value="2009-10-09">
            <text:p>（金）</text:p>
          </table:table-cell>
          <table:table-cell table:style-name="ce11" table:formula="of:=VLOOKUP([.B138];[Sheet2.$B$2:.$D$701];3;0)" office:value-type="float" office:value="0">
            <text:p>#N/A</text:p>
          </table:table-cell>
          <table:table-cell table:style-name="ce1"/>
          <table:table-cell table:style-name="ce13" table:formula="of:=[.F137]+1" office:value-type="date" office:date-value="2009-11-09">
            <text:p>9</text:p>
          </table:table-cell>
          <table:table-cell table:style-name="ce14" table:formula="of:=[.F138]" office:value-type="date" office:date-value="2009-11-09">
            <text:p>（月）</text:p>
          </table:table-cell>
          <table:table-cell table:style-name="ce16" table:formula="of:=VLOOKUP([.F13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38]+1" office:value-type="date" office:date-value="2009-10-10">
            <text:p>10</text:p>
          </table:table-cell>
          <table:table-cell table:style-name="ce9" table:formula="of:=[.B139]" office:value-type="date" office:date-value="2009-10-10">
            <text:p>（土）</text:p>
          </table:table-cell>
          <table:table-cell table:style-name="ce11" table:formula="of:=VLOOKUP([.B139];[Sheet2.$B$2:.$D$701];3;0)" office:value-type="float" office:value="0">
            <text:p>#N/A</text:p>
          </table:table-cell>
          <table:table-cell table:style-name="ce1"/>
          <table:table-cell table:style-name="ce13" table:formula="of:=[.F138]+1" office:value-type="date" office:date-value="2009-11-10">
            <text:p>10</text:p>
          </table:table-cell>
          <table:table-cell table:style-name="ce14" table:formula="of:=[.F139]" office:value-type="date" office:date-value="2009-11-10">
            <text:p>（火）</text:p>
          </table:table-cell>
          <table:table-cell table:style-name="ce16" table:formula="of:=VLOOKUP([.F13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39]+1" office:value-type="date" office:date-value="2009-10-11">
            <text:p>11</text:p>
          </table:table-cell>
          <table:table-cell table:style-name="ce9" table:formula="of:=[.B140]" office:value-type="date" office:date-value="2009-10-11">
            <text:p>（日）</text:p>
          </table:table-cell>
          <table:table-cell table:style-name="ce11" table:formula="of:=VLOOKUP([.B140];[Sheet2.$B$2:.$D$701];3;0)" office:value-type="float" office:value="0">
            <text:p>#N/A</text:p>
          </table:table-cell>
          <table:table-cell table:style-name="ce1"/>
          <table:table-cell table:style-name="ce13" table:formula="of:=[.F139]+1" office:value-type="date" office:date-value="2009-11-11">
            <text:p>11</text:p>
          </table:table-cell>
          <table:table-cell table:style-name="ce14" table:formula="of:=[.F140]" office:value-type="date" office:date-value="2009-11-11">
            <text:p>（水）</text:p>
          </table:table-cell>
          <table:table-cell table:style-name="ce16" table:formula="of:=VLOOKUP([.F14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40]+1" office:value-type="date" office:date-value="2009-10-12">
            <text:p>12</text:p>
          </table:table-cell>
          <table:table-cell table:style-name="ce9" table:formula="of:=[.B141]" office:value-type="date" office:date-value="2009-10-12">
            <text:p>（月）</text:p>
          </table:table-cell>
          <table:table-cell table:style-name="ce11" table:formula="of:=VLOOKUP([.B141];[Sheet2.$B$2:.$D$701];3;0)" office:value-type="string" office:string-value="体育の日">
            <text:p>体育の日</text:p>
          </table:table-cell>
          <table:table-cell table:style-name="ce1"/>
          <table:table-cell table:style-name="ce13" table:formula="of:=[.F140]+1" office:value-type="date" office:date-value="2009-11-12">
            <text:p>12</text:p>
          </table:table-cell>
          <table:table-cell table:style-name="ce14" table:formula="of:=[.F141]" office:value-type="date" office:date-value="2009-11-12">
            <text:p>（木）</text:p>
          </table:table-cell>
          <table:table-cell table:style-name="ce16" table:formula="of:=VLOOKUP([.F14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41]+1" office:value-type="date" office:date-value="2009-10-13">
            <text:p>13</text:p>
          </table:table-cell>
          <table:table-cell table:style-name="ce9" table:formula="of:=[.B142]" office:value-type="date" office:date-value="2009-10-13">
            <text:p>（火）</text:p>
          </table:table-cell>
          <table:table-cell table:style-name="ce11" table:formula="of:=VLOOKUP([.B142];[Sheet2.$B$2:.$D$701];3;0)" office:value-type="float" office:value="0">
            <text:p>#N/A</text:p>
          </table:table-cell>
          <table:table-cell table:style-name="ce1"/>
          <table:table-cell table:style-name="ce13" table:formula="of:=[.F141]+1" office:value-type="date" office:date-value="2009-11-13">
            <text:p>13</text:p>
          </table:table-cell>
          <table:table-cell table:style-name="ce14" table:formula="of:=[.F142]" office:value-type="date" office:date-value="2009-11-13">
            <text:p>（金）</text:p>
          </table:table-cell>
          <table:table-cell table:style-name="ce16" table:formula="of:=VLOOKUP([.F142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42]+1" office:value-type="date" office:date-value="2009-10-14">
            <text:p>14</text:p>
          </table:table-cell>
          <table:table-cell table:style-name="ce9" table:formula="of:=[.B143]" office:value-type="date" office:date-value="2009-10-14">
            <text:p>（水）</text:p>
          </table:table-cell>
          <table:table-cell table:style-name="ce11" table:formula="of:=VLOOKUP([.B143];[Sheet2.$B$2:.$D$701];3;0)" office:value-type="float" office:value="0">
            <text:p>#N/A</text:p>
          </table:table-cell>
          <table:table-cell table:style-name="ce1"/>
          <table:table-cell table:style-name="ce13" table:formula="of:=[.F142]+1" office:value-type="date" office:date-value="2009-11-14">
            <text:p>14</text:p>
          </table:table-cell>
          <table:table-cell table:style-name="ce14" table:formula="of:=[.F143]" office:value-type="date" office:date-value="2009-11-14">
            <text:p>（土）</text:p>
          </table:table-cell>
          <table:table-cell table:style-name="ce16" table:formula="of:=VLOOKUP([.F14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43]+1" office:value-type="date" office:date-value="2009-10-15">
            <text:p>15</text:p>
          </table:table-cell>
          <table:table-cell table:style-name="ce9" table:formula="of:=[.B144]" office:value-type="date" office:date-value="2009-10-15">
            <text:p>（木）</text:p>
          </table:table-cell>
          <table:table-cell table:style-name="ce11" table:formula="of:=VLOOKUP([.B144];[Sheet2.$B$2:.$D$701];3;0)" office:value-type="float" office:value="0">
            <text:p>#N/A</text:p>
          </table:table-cell>
          <table:table-cell table:style-name="ce1"/>
          <table:table-cell table:style-name="ce13" table:formula="of:=[.F143]+1" office:value-type="date" office:date-value="2009-11-15">
            <text:p>15</text:p>
          </table:table-cell>
          <table:table-cell table:style-name="ce14" table:formula="of:=[.F144]" office:value-type="date" office:date-value="2009-11-15">
            <text:p>（日）</text:p>
          </table:table-cell>
          <table:table-cell table:style-name="ce16" table:formula="of:=VLOOKUP([.F14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44]+1" office:value-type="date" office:date-value="2009-10-16">
            <text:p>16</text:p>
          </table:table-cell>
          <table:table-cell table:style-name="ce9" table:formula="of:=[.B145]" office:value-type="date" office:date-value="2009-10-16">
            <text:p>（金）</text:p>
          </table:table-cell>
          <table:table-cell table:style-name="ce11" table:formula="of:=VLOOKUP([.B145];[Sheet2.$B$2:.$D$701];3;0)" office:value-type="float" office:value="0">
            <text:p>#N/A</text:p>
          </table:table-cell>
          <table:table-cell table:style-name="ce1"/>
          <table:table-cell table:style-name="ce13" table:formula="of:=[.F144]+1" office:value-type="date" office:date-value="2009-11-16">
            <text:p>16</text:p>
          </table:table-cell>
          <table:table-cell table:style-name="ce14" table:formula="of:=[.F145]" office:value-type="date" office:date-value="2009-11-16">
            <text:p>（月）</text:p>
          </table:table-cell>
          <table:table-cell table:style-name="ce16" table:formula="of:=VLOOKUP([.F14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45]+1" office:value-type="date" office:date-value="2009-10-17">
            <text:p>17</text:p>
          </table:table-cell>
          <table:table-cell table:style-name="ce9" table:formula="of:=[.B146]" office:value-type="date" office:date-value="2009-10-17">
            <text:p>（土）</text:p>
          </table:table-cell>
          <table:table-cell table:style-name="ce11" table:formula="of:=VLOOKUP([.B146];[Sheet2.$B$2:.$D$701];3;0)" office:value-type="float" office:value="0">
            <text:p>#N/A</text:p>
          </table:table-cell>
          <table:table-cell table:style-name="ce1"/>
          <table:table-cell table:style-name="ce13" table:formula="of:=[.F145]+1" office:value-type="date" office:date-value="2009-11-17">
            <text:p>17</text:p>
          </table:table-cell>
          <table:table-cell table:style-name="ce14" table:formula="of:=[.F146]" office:value-type="date" office:date-value="2009-11-17">
            <text:p>（火）</text:p>
          </table:table-cell>
          <table:table-cell table:style-name="ce16" table:formula="of:=VLOOKUP([.F14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46]+1" office:value-type="date" office:date-value="2009-10-18">
            <text:p>18</text:p>
          </table:table-cell>
          <table:table-cell table:style-name="ce9" table:formula="of:=[.B147]" office:value-type="date" office:date-value="2009-10-18">
            <text:p>（日）</text:p>
          </table:table-cell>
          <table:table-cell table:style-name="ce11" table:formula="of:=VLOOKUP([.B147];[Sheet2.$B$2:.$D$701];3;0)" office:value-type="float" office:value="0">
            <text:p>#N/A</text:p>
          </table:table-cell>
          <table:table-cell table:style-name="ce1"/>
          <table:table-cell table:style-name="ce13" table:formula="of:=[.F146]+1" office:value-type="date" office:date-value="2009-11-18">
            <text:p>18</text:p>
          </table:table-cell>
          <table:table-cell table:style-name="ce14" table:formula="of:=[.F147]" office:value-type="date" office:date-value="2009-11-18">
            <text:p>（水）</text:p>
          </table:table-cell>
          <table:table-cell table:style-name="ce16" table:formula="of:=VLOOKUP([.F14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47]+1" office:value-type="date" office:date-value="2009-10-19">
            <text:p>19</text:p>
          </table:table-cell>
          <table:table-cell table:style-name="ce9" table:formula="of:=[.B148]" office:value-type="date" office:date-value="2009-10-19">
            <text:p>（月）</text:p>
          </table:table-cell>
          <table:table-cell table:style-name="ce11" table:formula="of:=VLOOKUP([.B148];[Sheet2.$B$2:.$D$701];3;0)" office:value-type="float" office:value="0">
            <text:p>#N/A</text:p>
          </table:table-cell>
          <table:table-cell table:style-name="ce1"/>
          <table:table-cell table:style-name="ce13" table:formula="of:=[.F147]+1" office:value-type="date" office:date-value="2009-11-19">
            <text:p>19</text:p>
          </table:table-cell>
          <table:table-cell table:style-name="ce14" table:formula="of:=[.F148]" office:value-type="date" office:date-value="2009-11-19">
            <text:p>（木）</text:p>
          </table:table-cell>
          <table:table-cell table:style-name="ce16" table:formula="of:=VLOOKUP([.F14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48]+1" office:value-type="date" office:date-value="2009-10-20">
            <text:p>20</text:p>
          </table:table-cell>
          <table:table-cell table:style-name="ce9" table:formula="of:=[.B149]" office:value-type="date" office:date-value="2009-10-20">
            <text:p>（火）</text:p>
          </table:table-cell>
          <table:table-cell table:style-name="ce11" table:formula="of:=VLOOKUP([.B149];[Sheet2.$B$2:.$D$701];3;0)" office:value-type="float" office:value="0">
            <text:p>#N/A</text:p>
          </table:table-cell>
          <table:table-cell table:style-name="ce1"/>
          <table:table-cell table:style-name="ce13" table:formula="of:=[.F148]+1" office:value-type="date" office:date-value="2009-11-20">
            <text:p>20</text:p>
          </table:table-cell>
          <table:table-cell table:style-name="ce14" table:formula="of:=[.F149]" office:value-type="date" office:date-value="2009-11-20">
            <text:p>（金）</text:p>
          </table:table-cell>
          <table:table-cell table:style-name="ce16" table:formula="of:=VLOOKUP([.F14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49]+1" office:value-type="date" office:date-value="2009-10-21">
            <text:p>21</text:p>
          </table:table-cell>
          <table:table-cell table:style-name="ce9" table:formula="of:=[.B150]" office:value-type="date" office:date-value="2009-10-21">
            <text:p>（水）</text:p>
          </table:table-cell>
          <table:table-cell table:style-name="ce11" table:formula="of:=VLOOKUP([.B150];[Sheet2.$B$2:.$D$701];3;0)" office:value-type="float" office:value="0">
            <text:p>#N/A</text:p>
          </table:table-cell>
          <table:table-cell table:style-name="ce1"/>
          <table:table-cell table:style-name="ce13" table:formula="of:=[.F149]+1" office:value-type="date" office:date-value="2009-11-21">
            <text:p>21</text:p>
          </table:table-cell>
          <table:table-cell table:style-name="ce14" table:formula="of:=[.F150]" office:value-type="date" office:date-value="2009-11-21">
            <text:p>（土）</text:p>
          </table:table-cell>
          <table:table-cell table:style-name="ce16" table:formula="of:=VLOOKUP([.F15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50]+1" office:value-type="date" office:date-value="2009-10-22">
            <text:p>22</text:p>
          </table:table-cell>
          <table:table-cell table:style-name="ce9" table:formula="of:=[.B151]" office:value-type="date" office:date-value="2009-10-22">
            <text:p>（木）</text:p>
          </table:table-cell>
          <table:table-cell table:style-name="ce11" table:formula="of:=VLOOKUP([.B151];[Sheet2.$B$2:.$D$701];3;0)" office:value-type="float" office:value="0">
            <text:p>#N/A</text:p>
          </table:table-cell>
          <table:table-cell table:style-name="ce1"/>
          <table:table-cell table:style-name="ce13" table:formula="of:=[.F150]+1" office:value-type="date" office:date-value="2009-11-22">
            <text:p>22</text:p>
          </table:table-cell>
          <table:table-cell table:style-name="ce14" table:formula="of:=[.F151]" office:value-type="date" office:date-value="2009-11-22">
            <text:p>（日）</text:p>
          </table:table-cell>
          <table:table-cell table:style-name="ce16" table:formula="of:=VLOOKUP([.F15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51]+1" office:value-type="date" office:date-value="2009-10-23">
            <text:p>23</text:p>
          </table:table-cell>
          <table:table-cell table:style-name="ce9" table:formula="of:=[.B152]" office:value-type="date" office:date-value="2009-10-23">
            <text:p>（金）</text:p>
          </table:table-cell>
          <table:table-cell table:style-name="ce11" table:formula="of:=VLOOKUP([.B152];[Sheet2.$B$2:.$D$701];3;0)" office:value-type="float" office:value="0">
            <text:p>#N/A</text:p>
          </table:table-cell>
          <table:table-cell table:style-name="ce1"/>
          <table:table-cell table:style-name="ce13" table:formula="of:=[.F151]+1" office:value-type="date" office:date-value="2009-11-23">
            <text:p>23</text:p>
          </table:table-cell>
          <table:table-cell table:style-name="ce14" table:formula="of:=[.F152]" office:value-type="date" office:date-value="2009-11-23">
            <text:p>（月）</text:p>
          </table:table-cell>
          <table:table-cell table:style-name="ce16" table:formula="of:=VLOOKUP([.F152];[Sheet2.$B$2:.$D$701];3;0)" office:value-type="string" office:string-value="勤労感謝の日">
            <text:p>勤労感謝の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52]+1" office:value-type="date" office:date-value="2009-10-24">
            <text:p>24</text:p>
          </table:table-cell>
          <table:table-cell table:style-name="ce9" table:formula="of:=[.B153]" office:value-type="date" office:date-value="2009-10-24">
            <text:p>（土）</text:p>
          </table:table-cell>
          <table:table-cell table:style-name="ce11" table:formula="of:=VLOOKUP([.B153];[Sheet2.$B$2:.$D$701];3;0)" office:value-type="float" office:value="0">
            <text:p>#N/A</text:p>
          </table:table-cell>
          <table:table-cell table:style-name="ce1"/>
          <table:table-cell table:style-name="ce13" table:formula="of:=[.F152]+1" office:value-type="date" office:date-value="2009-11-24">
            <text:p>24</text:p>
          </table:table-cell>
          <table:table-cell table:style-name="ce14" table:formula="of:=[.F153]" office:value-type="date" office:date-value="2009-11-24">
            <text:p>（火）</text:p>
          </table:table-cell>
          <table:table-cell table:style-name="ce16" table:formula="of:=VLOOKUP([.F15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53]+1" office:value-type="date" office:date-value="2009-10-25">
            <text:p>25</text:p>
          </table:table-cell>
          <table:table-cell table:style-name="ce9" table:formula="of:=[.B154]" office:value-type="date" office:date-value="2009-10-25">
            <text:p>（日）</text:p>
          </table:table-cell>
          <table:table-cell table:style-name="ce11" table:formula="of:=VLOOKUP([.B154];[Sheet2.$B$2:.$D$701];3;0)" office:value-type="float" office:value="0">
            <text:p>#N/A</text:p>
          </table:table-cell>
          <table:table-cell table:style-name="ce1"/>
          <table:table-cell table:style-name="ce13" table:formula="of:=[.F153]+1" office:value-type="date" office:date-value="2009-11-25">
            <text:p>25</text:p>
          </table:table-cell>
          <table:table-cell table:style-name="ce14" table:formula="of:=[.F154]" office:value-type="date" office:date-value="2009-11-25">
            <text:p>（水）</text:p>
          </table:table-cell>
          <table:table-cell table:style-name="ce16" table:formula="of:=VLOOKUP([.F15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54]+1" office:value-type="date" office:date-value="2009-10-26">
            <text:p>26</text:p>
          </table:table-cell>
          <table:table-cell table:style-name="ce9" table:formula="of:=[.B155]" office:value-type="date" office:date-value="2009-10-26">
            <text:p>（月）</text:p>
          </table:table-cell>
          <table:table-cell table:style-name="ce11" table:formula="of:=VLOOKUP([.B155];[Sheet2.$B$2:.$D$701];3;0)" office:value-type="float" office:value="0">
            <text:p>#N/A</text:p>
          </table:table-cell>
          <table:table-cell table:style-name="ce1"/>
          <table:table-cell table:style-name="ce13" table:formula="of:=[.F154]+1" office:value-type="date" office:date-value="2009-11-26">
            <text:p>26</text:p>
          </table:table-cell>
          <table:table-cell table:style-name="ce14" table:formula="of:=[.F155]" office:value-type="date" office:date-value="2009-11-26">
            <text:p>（木）</text:p>
          </table:table-cell>
          <table:table-cell table:style-name="ce16" table:formula="of:=VLOOKUP([.F15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55]+1" office:value-type="date" office:date-value="2009-10-27">
            <text:p>27</text:p>
          </table:table-cell>
          <table:table-cell table:style-name="ce9" table:formula="of:=[.B156]" office:value-type="date" office:date-value="2009-10-27">
            <text:p>（火）</text:p>
          </table:table-cell>
          <table:table-cell table:style-name="ce11" table:formula="of:=VLOOKUP([.B156];[Sheet2.$B$2:.$D$701];3;0)" office:value-type="float" office:value="0">
            <text:p>#N/A</text:p>
          </table:table-cell>
          <table:table-cell table:style-name="ce1"/>
          <table:table-cell table:style-name="ce13" table:formula="of:=[.F155]+1" office:value-type="date" office:date-value="2009-11-27">
            <text:p>27</text:p>
          </table:table-cell>
          <table:table-cell table:style-name="ce14" table:formula="of:=[.F156]" office:value-type="date" office:date-value="2009-11-27">
            <text:p>（金）</text:p>
          </table:table-cell>
          <table:table-cell table:style-name="ce16" table:formula="of:=VLOOKUP([.F15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56]+1" office:value-type="date" office:date-value="2009-10-28">
            <text:p>28</text:p>
          </table:table-cell>
          <table:table-cell table:style-name="ce9" table:formula="of:=[.B157]" office:value-type="date" office:date-value="2009-10-28">
            <text:p>（水）</text:p>
          </table:table-cell>
          <table:table-cell table:style-name="ce11" table:formula="of:=VLOOKUP([.B157];[Sheet2.$B$2:.$D$701];3;0)" office:value-type="float" office:value="0">
            <text:p>#N/A</text:p>
          </table:table-cell>
          <table:table-cell table:style-name="ce1"/>
          <table:table-cell table:style-name="ce13" table:formula="of:=[.F156]+1" office:value-type="date" office:date-value="2009-11-28">
            <text:p>28</text:p>
          </table:table-cell>
          <table:table-cell table:style-name="ce14" table:formula="of:=[.F157]" office:value-type="date" office:date-value="2009-11-28">
            <text:p>（土）</text:p>
          </table:table-cell>
          <table:table-cell table:style-name="ce16" table:formula="of:=VLOOKUP([.F15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57]+1" office:value-type="date" office:date-value="2009-10-29">
            <text:p>29</text:p>
          </table:table-cell>
          <table:table-cell table:style-name="ce9" table:formula="of:=[.B158]" office:value-type="date" office:date-value="2009-10-29">
            <text:p>（木）</text:p>
          </table:table-cell>
          <table:table-cell table:style-name="ce11" table:formula="of:=VLOOKUP([.B158];[Sheet2.$B$2:.$D$701];3;0)" office:value-type="float" office:value="0">
            <text:p>#N/A</text:p>
          </table:table-cell>
          <table:table-cell table:style-name="ce1"/>
          <table:table-cell table:style-name="ce13" table:formula="of:=[.F157]+1" office:value-type="date" office:date-value="2009-11-29">
            <text:p>29</text:p>
          </table:table-cell>
          <table:table-cell table:style-name="ce14" table:formula="of:=[.F158]" office:value-type="date" office:date-value="2009-11-29">
            <text:p>（日）</text:p>
          </table:table-cell>
          <table:table-cell table:style-name="ce16" table:formula="of:=VLOOKUP([.F15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58]+1" office:value-type="date" office:date-value="2009-10-30">
            <text:p>30</text:p>
          </table:table-cell>
          <table:table-cell table:style-name="ce9" table:formula="of:=[.B159]" office:value-type="date" office:date-value="2009-10-30">
            <text:p>（金）</text:p>
          </table:table-cell>
          <table:table-cell table:style-name="ce11" table:formula="of:=VLOOKUP([.B159];[Sheet2.$B$2:.$D$701];3;0)" office:value-type="float" office:value="0">
            <text:p>#N/A</text:p>
          </table:table-cell>
          <table:table-cell table:style-name="ce1"/>
          <table:table-cell table:style-name="ce13" table:formula="of:=[.F158]+1" office:value-type="date" office:date-value="2009-11-30">
            <text:p>30</text:p>
          </table:table-cell>
          <table:table-cell table:style-name="ce14" table:formula="of:=[.F159]" office:value-type="date" office:date-value="2009-11-30">
            <text:p>（月）</text:p>
          </table:table-cell>
          <table:table-cell table:style-name="ce16" table:formula="of:=VLOOKUP([.F15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59]+1" office:value-type="date" office:date-value="2009-10-31">
            <text:p>31</text:p>
          </table:table-cell>
          <table:table-cell table:style-name="ce9" table:formula="of:=[.B160]" office:value-type="date" office:date-value="2009-10-31">
            <text:p>（土）</text:p>
          </table:table-cell>
          <table:table-cell table:style-name="ce11" table:formula="of:=VLOOKUP([.B160];[Sheet2.$B$2:.$D$701];3;0)" office:value-type="float" office:value="0">
            <text:p>#N/A</text:p>
          </table:table-cell>
          <table:table-cell table:style-name="ce1"/>
          <table:table-cell table:style-name="ce13" table:formula="of:=[.F159]+1" office:value-type="date" office:date-value="2009-12-01">
            <text:p>1</text:p>
          </table:table-cell>
          <table:table-cell table:style-name="ce14" table:formula="of:=[.F160]" office:value-type="date" office:date-value="2009-12-01">
            <text:p>（火）</text:p>
          </table:table-cell>
          <table:table-cell table:style-name="ce16" table:formula="of:=VLOOKUP([.F160];[Sheet2.$B$2:.$D$701];3;0)" office:value-type="float" office:value="0">
            <text:p>#N/A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6" table:formula="of:=DATE(YEAR([.B129]);MONTH([.B129])+2;1)" office:value-type="date" office:date-value="2009-12-01" table:number-columns-spanned="3" table:number-rows-spanned="1">
            <text:p>2009年12月</text:p>
          </table:table-cell>
          <table:covered-table-cell table:style-name="ce7"/>
          <table:covered-table-cell table:style-name="ce10"/>
          <table:table-cell table:style-name="ce1"/>
          <table:table-cell table:style-name="ce12" table:formula="of:=DATE(YEAR([.B161]);MONTH([.B161])-3;1)" office:value-type="date" office:date-value="2009-09-01" table:number-columns-spanned="3" table:number-rows-spanned="1">
            <text:p>2009年9月</text:p>
          </table:table-cell>
          <table:covered-table-cell table:style-name="ce7"/>
          <table:covered-table-cell table:style-name="ce15"/>
          <table:table-cell table:number-columns-repeated="1016"/>
        </table:table-row>
        <table:table-row table:style-name="ro4">
          <table:table-cell table:style-name="ce1"/>
          <table:table-cell table:style-name="ce5" table:formula="of:=[.B161]" office:value-type="date" office:date-value="2009-12-01">
            <text:p>1</text:p>
          </table:table-cell>
          <table:table-cell table:style-name="ce9" table:formula="of:=[.B162]" office:value-type="date" office:date-value="2009-12-01">
            <text:p>（火）</text:p>
          </table:table-cell>
          <table:table-cell table:style-name="ce11" table:formula="of:=VLOOKUP([.B162];[Sheet2.$B$2:.$D$701];3;0)" office:value-type="float" office:value="0">
            <text:p>#N/A</text:p>
          </table:table-cell>
          <table:table-cell table:style-name="ce1"/>
          <table:table-cell table:style-name="ce5" table:formula="of:=[.F161]" office:value-type="date" office:date-value="2009-09-01">
            <text:p>1</text:p>
          </table:table-cell>
          <table:table-cell table:style-name="ce14" table:formula="of:=[.F162]" office:value-type="date" office:date-value="2009-09-01">
            <text:p>（火）</text:p>
          </table:table-cell>
          <table:table-cell table:style-name="ce16" table:formula="of:=VLOOKUP([.F162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62]+1" office:value-type="date" office:date-value="2009-12-02">
            <text:p>2</text:p>
          </table:table-cell>
          <table:table-cell table:style-name="ce9" table:formula="of:=[.B163]" office:value-type="date" office:date-value="2009-12-02">
            <text:p>（水）</text:p>
          </table:table-cell>
          <table:table-cell table:style-name="ce11" table:formula="of:=VLOOKUP([.B163];[Sheet2.$B$2:.$D$701];3;0)" office:value-type="float" office:value="0">
            <text:p>#N/A</text:p>
          </table:table-cell>
          <table:table-cell table:style-name="ce1"/>
          <table:table-cell table:style-name="ce13" table:formula="of:=[.F162]+1" office:value-type="date" office:date-value="2009-09-02">
            <text:p>2</text:p>
          </table:table-cell>
          <table:table-cell table:style-name="ce14" table:formula="of:=[.F163]" office:value-type="date" office:date-value="2009-09-02">
            <text:p>（水）</text:p>
          </table:table-cell>
          <table:table-cell table:style-name="ce16" table:formula="of:=VLOOKUP([.F16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63]+1" office:value-type="date" office:date-value="2009-12-03">
            <text:p>3</text:p>
          </table:table-cell>
          <table:table-cell table:style-name="ce9" table:formula="of:=[.B164]" office:value-type="date" office:date-value="2009-12-03">
            <text:p>（木）</text:p>
          </table:table-cell>
          <table:table-cell table:style-name="ce11" table:formula="of:=VLOOKUP([.B164];[Sheet2.$B$2:.$D$701];3;0)" office:value-type="float" office:value="0">
            <text:p>#N/A</text:p>
          </table:table-cell>
          <table:table-cell table:style-name="ce1"/>
          <table:table-cell table:style-name="ce13" table:formula="of:=[.F163]+1" office:value-type="date" office:date-value="2009-09-03">
            <text:p>3</text:p>
          </table:table-cell>
          <table:table-cell table:style-name="ce14" table:formula="of:=[.F164]" office:value-type="date" office:date-value="2009-09-03">
            <text:p>（木）</text:p>
          </table:table-cell>
          <table:table-cell table:style-name="ce16" table:formula="of:=VLOOKUP([.F16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64]+1" office:value-type="date" office:date-value="2009-12-04">
            <text:p>4</text:p>
          </table:table-cell>
          <table:table-cell table:style-name="ce9" table:formula="of:=[.B165]" office:value-type="date" office:date-value="2009-12-04">
            <text:p>（金）</text:p>
          </table:table-cell>
          <table:table-cell table:style-name="ce11" table:formula="of:=VLOOKUP([.B165];[Sheet2.$B$2:.$D$701];3;0)" office:value-type="float" office:value="0">
            <text:p>#N/A</text:p>
          </table:table-cell>
          <table:table-cell table:style-name="ce1"/>
          <table:table-cell table:style-name="ce13" table:formula="of:=[.F164]+1" office:value-type="date" office:date-value="2009-09-04">
            <text:p>4</text:p>
          </table:table-cell>
          <table:table-cell table:style-name="ce14" table:formula="of:=[.F165]" office:value-type="date" office:date-value="2009-09-04">
            <text:p>（金）</text:p>
          </table:table-cell>
          <table:table-cell table:style-name="ce16" table:formula="of:=VLOOKUP([.F16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65]+1" office:value-type="date" office:date-value="2009-12-05">
            <text:p>5</text:p>
          </table:table-cell>
          <table:table-cell table:style-name="ce9" table:formula="of:=[.B166]" office:value-type="date" office:date-value="2009-12-05">
            <text:p>（土）</text:p>
          </table:table-cell>
          <table:table-cell table:style-name="ce11" table:formula="of:=VLOOKUP([.B166];[Sheet2.$B$2:.$D$701];3;0)" office:value-type="float" office:value="0">
            <text:p>#N/A</text:p>
          </table:table-cell>
          <table:table-cell table:style-name="ce1"/>
          <table:table-cell table:style-name="ce13" table:formula="of:=[.F165]+1" office:value-type="date" office:date-value="2009-09-05">
            <text:p>5</text:p>
          </table:table-cell>
          <table:table-cell table:style-name="ce14" table:formula="of:=[.F166]" office:value-type="date" office:date-value="2009-09-05">
            <text:p>（土）</text:p>
          </table:table-cell>
          <table:table-cell table:style-name="ce16" table:formula="of:=VLOOKUP([.F16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66]+1" office:value-type="date" office:date-value="2009-12-06">
            <text:p>6</text:p>
          </table:table-cell>
          <table:table-cell table:style-name="ce9" table:formula="of:=[.B167]" office:value-type="date" office:date-value="2009-12-06">
            <text:p>（日）</text:p>
          </table:table-cell>
          <table:table-cell table:style-name="ce11" table:formula="of:=VLOOKUP([.B167];[Sheet2.$B$2:.$D$701];3;0)" office:value-type="float" office:value="0">
            <text:p>#N/A</text:p>
          </table:table-cell>
          <table:table-cell table:style-name="ce1"/>
          <table:table-cell table:style-name="ce13" table:formula="of:=[.F166]+1" office:value-type="date" office:date-value="2009-09-06">
            <text:p>6</text:p>
          </table:table-cell>
          <table:table-cell table:style-name="ce14" table:formula="of:=[.F167]" office:value-type="date" office:date-value="2009-09-06">
            <text:p>（日）</text:p>
          </table:table-cell>
          <table:table-cell table:style-name="ce16" table:formula="of:=VLOOKUP([.F16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67]+1" office:value-type="date" office:date-value="2009-12-07">
            <text:p>7</text:p>
          </table:table-cell>
          <table:table-cell table:style-name="ce9" table:formula="of:=[.B168]" office:value-type="date" office:date-value="2009-12-07">
            <text:p>（月）</text:p>
          </table:table-cell>
          <table:table-cell table:style-name="ce11" table:formula="of:=VLOOKUP([.B168];[Sheet2.$B$2:.$D$701];3;0)" office:value-type="float" office:value="0">
            <text:p>#N/A</text:p>
          </table:table-cell>
          <table:table-cell table:style-name="ce1"/>
          <table:table-cell table:style-name="ce13" table:formula="of:=[.F167]+1" office:value-type="date" office:date-value="2009-09-07">
            <text:p>7</text:p>
          </table:table-cell>
          <table:table-cell table:style-name="ce14" table:formula="of:=[.F168]" office:value-type="date" office:date-value="2009-09-07">
            <text:p>（月）</text:p>
          </table:table-cell>
          <table:table-cell table:style-name="ce16" table:formula="of:=VLOOKUP([.F16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68]+1" office:value-type="date" office:date-value="2009-12-08">
            <text:p>8</text:p>
          </table:table-cell>
          <table:table-cell table:style-name="ce9" table:formula="of:=[.B169]" office:value-type="date" office:date-value="2009-12-08">
            <text:p>（火）</text:p>
          </table:table-cell>
          <table:table-cell table:style-name="ce11" table:formula="of:=VLOOKUP([.B169];[Sheet2.$B$2:.$D$701];3;0)" office:value-type="float" office:value="0">
            <text:p>#N/A</text:p>
          </table:table-cell>
          <table:table-cell table:style-name="ce1"/>
          <table:table-cell table:style-name="ce13" table:formula="of:=[.F168]+1" office:value-type="date" office:date-value="2009-09-08">
            <text:p>8</text:p>
          </table:table-cell>
          <table:table-cell table:style-name="ce14" table:formula="of:=[.F169]" office:value-type="date" office:date-value="2009-09-08">
            <text:p>（火）</text:p>
          </table:table-cell>
          <table:table-cell table:style-name="ce16" table:formula="of:=VLOOKUP([.F16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69]+1" office:value-type="date" office:date-value="2009-12-09">
            <text:p>9</text:p>
          </table:table-cell>
          <table:table-cell table:style-name="ce9" table:formula="of:=[.B170]" office:value-type="date" office:date-value="2009-12-09">
            <text:p>（水）</text:p>
          </table:table-cell>
          <table:table-cell table:style-name="ce11" table:formula="of:=VLOOKUP([.B170];[Sheet2.$B$2:.$D$701];3;0)" office:value-type="float" office:value="0">
            <text:p>#N/A</text:p>
          </table:table-cell>
          <table:table-cell table:style-name="ce1"/>
          <table:table-cell table:style-name="ce13" table:formula="of:=[.F169]+1" office:value-type="date" office:date-value="2009-09-09">
            <text:p>9</text:p>
          </table:table-cell>
          <table:table-cell table:style-name="ce14" table:formula="of:=[.F170]" office:value-type="date" office:date-value="2009-09-09">
            <text:p>（水）</text:p>
          </table:table-cell>
          <table:table-cell table:style-name="ce16" table:formula="of:=VLOOKUP([.F17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70]+1" office:value-type="date" office:date-value="2009-12-10">
            <text:p>10</text:p>
          </table:table-cell>
          <table:table-cell table:style-name="ce9" table:formula="of:=[.B171]" office:value-type="date" office:date-value="2009-12-10">
            <text:p>（木）</text:p>
          </table:table-cell>
          <table:table-cell table:style-name="ce11" table:formula="of:=VLOOKUP([.B171];[Sheet2.$B$2:.$D$701];3;0)" office:value-type="float" office:value="0">
            <text:p>#N/A</text:p>
          </table:table-cell>
          <table:table-cell table:style-name="ce1"/>
          <table:table-cell table:style-name="ce13" table:formula="of:=[.F170]+1" office:value-type="date" office:date-value="2009-09-10">
            <text:p>10</text:p>
          </table:table-cell>
          <table:table-cell table:style-name="ce14" table:formula="of:=[.F171]" office:value-type="date" office:date-value="2009-09-10">
            <text:p>（木）</text:p>
          </table:table-cell>
          <table:table-cell table:style-name="ce16" table:formula="of:=VLOOKUP([.F17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71]+1" office:value-type="date" office:date-value="2009-12-11">
            <text:p>11</text:p>
          </table:table-cell>
          <table:table-cell table:style-name="ce9" table:formula="of:=[.B172]" office:value-type="date" office:date-value="2009-12-11">
            <text:p>（金）</text:p>
          </table:table-cell>
          <table:table-cell table:style-name="ce11" table:formula="of:=VLOOKUP([.B172];[Sheet2.$B$2:.$D$701];3;0)" office:value-type="float" office:value="0">
            <text:p>#N/A</text:p>
          </table:table-cell>
          <table:table-cell table:style-name="ce1"/>
          <table:table-cell table:style-name="ce13" table:formula="of:=[.F171]+1" office:value-type="date" office:date-value="2009-09-11">
            <text:p>11</text:p>
          </table:table-cell>
          <table:table-cell table:style-name="ce14" table:formula="of:=[.F172]" office:value-type="date" office:date-value="2009-09-11">
            <text:p>（金）</text:p>
          </table:table-cell>
          <table:table-cell table:style-name="ce16" table:formula="of:=VLOOKUP([.F172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72]+1" office:value-type="date" office:date-value="2009-12-12">
            <text:p>12</text:p>
          </table:table-cell>
          <table:table-cell table:style-name="ce9" table:formula="of:=[.B173]" office:value-type="date" office:date-value="2009-12-12">
            <text:p>（土）</text:p>
          </table:table-cell>
          <table:table-cell table:style-name="ce11" table:formula="of:=VLOOKUP([.B173];[Sheet2.$B$2:.$D$701];3;0)" office:value-type="float" office:value="0">
            <text:p>#N/A</text:p>
          </table:table-cell>
          <table:table-cell table:style-name="ce1"/>
          <table:table-cell table:style-name="ce13" table:formula="of:=[.F172]+1" office:value-type="date" office:date-value="2009-09-12">
            <text:p>12</text:p>
          </table:table-cell>
          <table:table-cell table:style-name="ce14" table:formula="of:=[.F173]" office:value-type="date" office:date-value="2009-09-12">
            <text:p>（土）</text:p>
          </table:table-cell>
          <table:table-cell table:style-name="ce16" table:formula="of:=VLOOKUP([.F173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73]+1" office:value-type="date" office:date-value="2009-12-13">
            <text:p>13</text:p>
          </table:table-cell>
          <table:table-cell table:style-name="ce9" table:formula="of:=[.B174]" office:value-type="date" office:date-value="2009-12-13">
            <text:p>（日）</text:p>
          </table:table-cell>
          <table:table-cell table:style-name="ce11" table:formula="of:=VLOOKUP([.B174];[Sheet2.$B$2:.$D$701];3;0)" office:value-type="float" office:value="0">
            <text:p>#N/A</text:p>
          </table:table-cell>
          <table:table-cell table:style-name="ce1"/>
          <table:table-cell table:style-name="ce13" table:formula="of:=[.F173]+1" office:value-type="date" office:date-value="2009-09-13">
            <text:p>13</text:p>
          </table:table-cell>
          <table:table-cell table:style-name="ce14" table:formula="of:=[.F174]" office:value-type="date" office:date-value="2009-09-13">
            <text:p>（日）</text:p>
          </table:table-cell>
          <table:table-cell table:style-name="ce16" table:formula="of:=VLOOKUP([.F174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74]+1" office:value-type="date" office:date-value="2009-12-14">
            <text:p>14</text:p>
          </table:table-cell>
          <table:table-cell table:style-name="ce9" table:formula="of:=[.B175]" office:value-type="date" office:date-value="2009-12-14">
            <text:p>（月）</text:p>
          </table:table-cell>
          <table:table-cell table:style-name="ce11" table:formula="of:=VLOOKUP([.B175];[Sheet2.$B$2:.$D$701];3;0)" office:value-type="float" office:value="0">
            <text:p>#N/A</text:p>
          </table:table-cell>
          <table:table-cell table:style-name="ce1"/>
          <table:table-cell table:style-name="ce13" table:formula="of:=[.F174]+1" office:value-type="date" office:date-value="2009-09-14">
            <text:p>14</text:p>
          </table:table-cell>
          <table:table-cell table:style-name="ce14" table:formula="of:=[.F175]" office:value-type="date" office:date-value="2009-09-14">
            <text:p>（月）</text:p>
          </table:table-cell>
          <table:table-cell table:style-name="ce16" table:formula="of:=VLOOKUP([.F17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75]+1" office:value-type="date" office:date-value="2009-12-15">
            <text:p>15</text:p>
          </table:table-cell>
          <table:table-cell table:style-name="ce9" table:formula="of:=[.B176]" office:value-type="date" office:date-value="2009-12-15">
            <text:p>（火）</text:p>
          </table:table-cell>
          <table:table-cell table:style-name="ce11" table:formula="of:=VLOOKUP([.B176];[Sheet2.$B$2:.$D$701];3;0)" office:value-type="float" office:value="0">
            <text:p>#N/A</text:p>
          </table:table-cell>
          <table:table-cell table:style-name="ce1"/>
          <table:table-cell table:style-name="ce13" table:formula="of:=[.F175]+1" office:value-type="date" office:date-value="2009-09-15">
            <text:p>15</text:p>
          </table:table-cell>
          <table:table-cell table:style-name="ce14" table:formula="of:=[.F176]" office:value-type="date" office:date-value="2009-09-15">
            <text:p>（火）</text:p>
          </table:table-cell>
          <table:table-cell table:style-name="ce16" table:formula="of:=VLOOKUP([.F17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76]+1" office:value-type="date" office:date-value="2009-12-16">
            <text:p>16</text:p>
          </table:table-cell>
          <table:table-cell table:style-name="ce9" table:formula="of:=[.B177]" office:value-type="date" office:date-value="2009-12-16">
            <text:p>（水）</text:p>
          </table:table-cell>
          <table:table-cell table:style-name="ce11" table:formula="of:=VLOOKUP([.B177];[Sheet2.$B$2:.$D$701];3;0)" office:value-type="float" office:value="0">
            <text:p>#N/A</text:p>
          </table:table-cell>
          <table:table-cell table:style-name="ce1"/>
          <table:table-cell table:style-name="ce13" table:formula="of:=[.F176]+1" office:value-type="date" office:date-value="2009-09-16">
            <text:p>16</text:p>
          </table:table-cell>
          <table:table-cell table:style-name="ce14" table:formula="of:=[.F177]" office:value-type="date" office:date-value="2009-09-16">
            <text:p>（水）</text:p>
          </table:table-cell>
          <table:table-cell table:style-name="ce16" table:formula="of:=VLOOKUP([.F17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77]+1" office:value-type="date" office:date-value="2009-12-17">
            <text:p>17</text:p>
          </table:table-cell>
          <table:table-cell table:style-name="ce9" table:formula="of:=[.B178]" office:value-type="date" office:date-value="2009-12-17">
            <text:p>（木）</text:p>
          </table:table-cell>
          <table:table-cell table:style-name="ce11" table:formula="of:=VLOOKUP([.B178];[Sheet2.$B$2:.$D$701];3;0)" office:value-type="float" office:value="0">
            <text:p>#N/A</text:p>
          </table:table-cell>
          <table:table-cell table:style-name="ce1"/>
          <table:table-cell table:style-name="ce13" table:formula="of:=[.F177]+1" office:value-type="date" office:date-value="2009-09-17">
            <text:p>17</text:p>
          </table:table-cell>
          <table:table-cell table:style-name="ce14" table:formula="of:=[.F178]" office:value-type="date" office:date-value="2009-09-17">
            <text:p>（木）</text:p>
          </table:table-cell>
          <table:table-cell table:style-name="ce16" table:formula="of:=VLOOKUP([.F17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78]+1" office:value-type="date" office:date-value="2009-12-18">
            <text:p>18</text:p>
          </table:table-cell>
          <table:table-cell table:style-name="ce9" table:formula="of:=[.B179]" office:value-type="date" office:date-value="2009-12-18">
            <text:p>（金）</text:p>
          </table:table-cell>
          <table:table-cell table:style-name="ce11" table:formula="of:=VLOOKUP([.B179];[Sheet2.$B$2:.$D$701];3;0)" office:value-type="float" office:value="0">
            <text:p>#N/A</text:p>
          </table:table-cell>
          <table:table-cell table:style-name="ce1"/>
          <table:table-cell table:style-name="ce13" table:formula="of:=[.F178]+1" office:value-type="date" office:date-value="2009-09-18">
            <text:p>18</text:p>
          </table:table-cell>
          <table:table-cell table:style-name="ce14" table:formula="of:=[.F179]" office:value-type="date" office:date-value="2009-09-18">
            <text:p>（金）</text:p>
          </table:table-cell>
          <table:table-cell table:style-name="ce16" table:formula="of:=VLOOKUP([.F17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79]+1" office:value-type="date" office:date-value="2009-12-19">
            <text:p>19</text:p>
          </table:table-cell>
          <table:table-cell table:style-name="ce9" table:formula="of:=[.B180]" office:value-type="date" office:date-value="2009-12-19">
            <text:p>（土）</text:p>
          </table:table-cell>
          <table:table-cell table:style-name="ce11" table:formula="of:=VLOOKUP([.B180];[Sheet2.$B$2:.$D$701];3;0)" office:value-type="float" office:value="0">
            <text:p>#N/A</text:p>
          </table:table-cell>
          <table:table-cell table:style-name="ce1"/>
          <table:table-cell table:style-name="ce13" table:formula="of:=[.F179]+1" office:value-type="date" office:date-value="2009-09-19">
            <text:p>19</text:p>
          </table:table-cell>
          <table:table-cell table:style-name="ce14" table:formula="of:=[.F180]" office:value-type="date" office:date-value="2009-09-19">
            <text:p>（土）</text:p>
          </table:table-cell>
          <table:table-cell table:style-name="ce16" table:formula="of:=VLOOKUP([.F18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80]+1" office:value-type="date" office:date-value="2009-12-20">
            <text:p>20</text:p>
          </table:table-cell>
          <table:table-cell table:style-name="ce9" table:formula="of:=[.B181]" office:value-type="date" office:date-value="2009-12-20">
            <text:p>（日）</text:p>
          </table:table-cell>
          <table:table-cell table:style-name="ce11" table:formula="of:=VLOOKUP([.B181];[Sheet2.$B$2:.$D$701];3;0)" office:value-type="float" office:value="0">
            <text:p>#N/A</text:p>
          </table:table-cell>
          <table:table-cell table:style-name="ce1"/>
          <table:table-cell table:style-name="ce13" table:formula="of:=[.F180]+1" office:value-type="date" office:date-value="2009-09-20">
            <text:p>20</text:p>
          </table:table-cell>
          <table:table-cell table:style-name="ce14" table:formula="of:=[.F181]" office:value-type="date" office:date-value="2009-09-20">
            <text:p>（日）</text:p>
          </table:table-cell>
          <table:table-cell table:style-name="ce16" table:formula="of:=VLOOKUP([.F18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81]+1" office:value-type="date" office:date-value="2009-12-21">
            <text:p>21</text:p>
          </table:table-cell>
          <table:table-cell table:style-name="ce9" table:formula="of:=[.B182]" office:value-type="date" office:date-value="2009-12-21">
            <text:p>（月）</text:p>
          </table:table-cell>
          <table:table-cell table:style-name="ce11" table:formula="of:=VLOOKUP([.B182];[Sheet2.$B$2:.$D$701];3;0)" office:value-type="float" office:value="0">
            <text:p>#N/A</text:p>
          </table:table-cell>
          <table:table-cell table:style-name="ce1"/>
          <table:table-cell table:style-name="ce13" table:formula="of:=[.F181]+1" office:value-type="date" office:date-value="2009-09-21">
            <text:p>21</text:p>
          </table:table-cell>
          <table:table-cell table:style-name="ce14" table:formula="of:=[.F182]" office:value-type="date" office:date-value="2009-09-21">
            <text:p>（月）</text:p>
          </table:table-cell>
          <table:table-cell table:style-name="ce16" table:formula="of:=VLOOKUP([.F182];[Sheet2.$B$2:.$D$701];3;0)" office:value-type="string" office:string-value="敬老の日">
            <text:p>敬老の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82]+1" office:value-type="date" office:date-value="2009-12-22">
            <text:p>22</text:p>
          </table:table-cell>
          <table:table-cell table:style-name="ce9" table:formula="of:=[.B183]" office:value-type="date" office:date-value="2009-12-22">
            <text:p>（火）</text:p>
          </table:table-cell>
          <table:table-cell table:style-name="ce11" table:formula="of:=VLOOKUP([.B183];[Sheet2.$B$2:.$D$701];3;0)" office:value-type="float" office:value="0">
            <text:p>#N/A</text:p>
          </table:table-cell>
          <table:table-cell table:style-name="ce1"/>
          <table:table-cell table:style-name="ce13" table:formula="of:=[.F182]+1" office:value-type="date" office:date-value="2009-09-22">
            <text:p>22</text:p>
          </table:table-cell>
          <table:table-cell table:style-name="ce14" table:formula="of:=[.F183]" office:value-type="date" office:date-value="2009-09-22">
            <text:p>（火）</text:p>
          </table:table-cell>
          <table:table-cell table:style-name="ce16" table:formula="of:=VLOOKUP([.F183];[Sheet2.$B$2:.$D$701];3;0)" office:value-type="string" office:string-value="国民の休日">
            <text:p>国民の休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83]+1" office:value-type="date" office:date-value="2009-12-23">
            <text:p>23</text:p>
          </table:table-cell>
          <table:table-cell table:style-name="ce9" table:formula="of:=[.B184]" office:value-type="date" office:date-value="2009-12-23">
            <text:p>（水）</text:p>
          </table:table-cell>
          <table:table-cell table:style-name="ce11" table:formula="of:=VLOOKUP([.B184];[Sheet2.$B$2:.$D$701];3;0)" office:value-type="string" office:string-value="天皇誕生日">
            <text:p>天皇誕生日</text:p>
          </table:table-cell>
          <table:table-cell table:style-name="ce1"/>
          <table:table-cell table:style-name="ce13" table:formula="of:=[.F183]+1" office:value-type="date" office:date-value="2009-09-23">
            <text:p>23</text:p>
          </table:table-cell>
          <table:table-cell table:style-name="ce14" table:formula="of:=[.F184]" office:value-type="date" office:date-value="2009-09-23">
            <text:p>（水）</text:p>
          </table:table-cell>
          <table:table-cell table:style-name="ce16" table:formula="of:=VLOOKUP([.F184];[Sheet2.$B$2:.$D$701];3;0)" office:value-type="string" office:string-value="秋分の日">
            <text:p>秋分の日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84]+1" office:value-type="date" office:date-value="2009-12-24">
            <text:p>24</text:p>
          </table:table-cell>
          <table:table-cell table:style-name="ce9" table:formula="of:=[.B185]" office:value-type="date" office:date-value="2009-12-24">
            <text:p>（木）</text:p>
          </table:table-cell>
          <table:table-cell table:style-name="ce11" table:formula="of:=VLOOKUP([.B185];[Sheet2.$B$2:.$D$701];3;0)" office:value-type="float" office:value="0">
            <text:p>#N/A</text:p>
          </table:table-cell>
          <table:table-cell table:style-name="ce1"/>
          <table:table-cell table:style-name="ce13" table:formula="of:=[.F184]+1" office:value-type="date" office:date-value="2009-09-24">
            <text:p>24</text:p>
          </table:table-cell>
          <table:table-cell table:style-name="ce14" table:formula="of:=[.F185]" office:value-type="date" office:date-value="2009-09-24">
            <text:p>（木）</text:p>
          </table:table-cell>
          <table:table-cell table:style-name="ce16" table:formula="of:=VLOOKUP([.F185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85]+1" office:value-type="date" office:date-value="2009-12-25">
            <text:p>25</text:p>
          </table:table-cell>
          <table:table-cell table:style-name="ce9" table:formula="of:=[.B186]" office:value-type="date" office:date-value="2009-12-25">
            <text:p>（金）</text:p>
          </table:table-cell>
          <table:table-cell table:style-name="ce11" table:formula="of:=VLOOKUP([.B186];[Sheet2.$B$2:.$D$701];3;0)" office:value-type="float" office:value="0">
            <text:p>#N/A</text:p>
          </table:table-cell>
          <table:table-cell table:style-name="ce1"/>
          <table:table-cell table:style-name="ce13" table:formula="of:=[.F185]+1" office:value-type="date" office:date-value="2009-09-25">
            <text:p>25</text:p>
          </table:table-cell>
          <table:table-cell table:style-name="ce14" table:formula="of:=[.F186]" office:value-type="date" office:date-value="2009-09-25">
            <text:p>（金）</text:p>
          </table:table-cell>
          <table:table-cell table:style-name="ce16" table:formula="of:=VLOOKUP([.F186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86]+1" office:value-type="date" office:date-value="2009-12-26">
            <text:p>26</text:p>
          </table:table-cell>
          <table:table-cell table:style-name="ce9" table:formula="of:=[.B187]" office:value-type="date" office:date-value="2009-12-26">
            <text:p>（土）</text:p>
          </table:table-cell>
          <table:table-cell table:style-name="ce11" table:formula="of:=VLOOKUP([.B187];[Sheet2.$B$2:.$D$701];3;0)" office:value-type="float" office:value="0">
            <text:p>#N/A</text:p>
          </table:table-cell>
          <table:table-cell table:style-name="ce1"/>
          <table:table-cell table:style-name="ce13" table:formula="of:=[.F186]+1" office:value-type="date" office:date-value="2009-09-26">
            <text:p>26</text:p>
          </table:table-cell>
          <table:table-cell table:style-name="ce14" table:formula="of:=[.F187]" office:value-type="date" office:date-value="2009-09-26">
            <text:p>（土）</text:p>
          </table:table-cell>
          <table:table-cell table:style-name="ce16" table:formula="of:=VLOOKUP([.F187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87]+1" office:value-type="date" office:date-value="2009-12-27">
            <text:p>27</text:p>
          </table:table-cell>
          <table:table-cell table:style-name="ce9" table:formula="of:=[.B188]" office:value-type="date" office:date-value="2009-12-27">
            <text:p>（日）</text:p>
          </table:table-cell>
          <table:table-cell table:style-name="ce11" table:formula="of:=VLOOKUP([.B188];[Sheet2.$B$2:.$D$701];3;0)" office:value-type="float" office:value="0">
            <text:p>#N/A</text:p>
          </table:table-cell>
          <table:table-cell table:style-name="ce1"/>
          <table:table-cell table:style-name="ce13" table:formula="of:=[.F187]+1" office:value-type="date" office:date-value="2009-09-27">
            <text:p>27</text:p>
          </table:table-cell>
          <table:table-cell table:style-name="ce14" table:formula="of:=[.F188]" office:value-type="date" office:date-value="2009-09-27">
            <text:p>（日）</text:p>
          </table:table-cell>
          <table:table-cell table:style-name="ce16" table:formula="of:=VLOOKUP([.F188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88]+1" office:value-type="date" office:date-value="2009-12-28">
            <text:p>28</text:p>
          </table:table-cell>
          <table:table-cell table:style-name="ce9" table:formula="of:=[.B189]" office:value-type="date" office:date-value="2009-12-28">
            <text:p>（月）</text:p>
          </table:table-cell>
          <table:table-cell table:style-name="ce11" table:formula="of:=VLOOKUP([.B189];[Sheet2.$B$2:.$D$701];3;0)" office:value-type="float" office:value="0">
            <text:p>#N/A</text:p>
          </table:table-cell>
          <table:table-cell table:style-name="ce1"/>
          <table:table-cell table:style-name="ce13" table:formula="of:=[.F188]+1" office:value-type="date" office:date-value="2009-09-28">
            <text:p>28</text:p>
          </table:table-cell>
          <table:table-cell table:style-name="ce14" table:formula="of:=[.F189]" office:value-type="date" office:date-value="2009-09-28">
            <text:p>（月）</text:p>
          </table:table-cell>
          <table:table-cell table:style-name="ce16" table:formula="of:=VLOOKUP([.F189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89]+1" office:value-type="date" office:date-value="2009-12-29">
            <text:p>29</text:p>
          </table:table-cell>
          <table:table-cell table:style-name="ce9" table:formula="of:=[.B190]" office:value-type="date" office:date-value="2009-12-29">
            <text:p>（火）</text:p>
          </table:table-cell>
          <table:table-cell table:style-name="ce11" table:formula="of:=VLOOKUP([.B190];[Sheet2.$B$2:.$D$701];3;0)" office:value-type="float" office:value="0">
            <text:p>#N/A</text:p>
          </table:table-cell>
          <table:table-cell table:style-name="ce1"/>
          <table:table-cell table:style-name="ce13" table:formula="of:=[.F189]+1" office:value-type="date" office:date-value="2009-09-29">
            <text:p>29</text:p>
          </table:table-cell>
          <table:table-cell table:style-name="ce14" table:formula="of:=[.F190]" office:value-type="date" office:date-value="2009-09-29">
            <text:p>（火）</text:p>
          </table:table-cell>
          <table:table-cell table:style-name="ce16" table:formula="of:=VLOOKUP([.F190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90]+1" office:value-type="date" office:date-value="2009-12-30">
            <text:p>30</text:p>
          </table:table-cell>
          <table:table-cell table:style-name="ce9" table:formula="of:=[.B191]" office:value-type="date" office:date-value="2009-12-30">
            <text:p>（水）</text:p>
          </table:table-cell>
          <table:table-cell table:style-name="ce11" table:formula="of:=VLOOKUP([.B191];[Sheet2.$B$2:.$D$701];3;0)" office:value-type="float" office:value="0">
            <text:p>#N/A</text:p>
          </table:table-cell>
          <table:table-cell table:style-name="ce1"/>
          <table:table-cell table:style-name="ce13" table:formula="of:=[.F190]+1" office:value-type="date" office:date-value="2009-09-30">
            <text:p>30</text:p>
          </table:table-cell>
          <table:table-cell table:style-name="ce14" table:formula="of:=[.F191]" office:value-type="date" office:date-value="2009-09-30">
            <text:p>（水）</text:p>
          </table:table-cell>
          <table:table-cell table:style-name="ce16" table:formula="of:=VLOOKUP([.F191];[Sheet2.$B$2:.$D$701];3;0)" office:value-type="float" office:value="0">
            <text:p>#N/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table:formula="of:=[.B191]+1" office:value-type="date" office:date-value="2009-12-31">
            <text:p>31</text:p>
          </table:table-cell>
          <table:table-cell table:style-name="ce9" table:formula="of:=[.B192]" office:value-type="date" office:date-value="2009-12-31">
            <text:p>（木）</text:p>
          </table:table-cell>
          <table:table-cell table:style-name="ce11" table:formula="of:=VLOOKUP([.B192];[Sheet2.$B$2:.$D$701];3;0)" office:value-type="float" office:value="0">
            <text:p>#N/A</text:p>
          </table:table-cell>
          <table:table-cell table:style-name="ce1"/>
          <table:table-cell table:style-name="ce13" table:formula="of:=[.F191]+1" office:value-type="date" office:date-value="2009-10-01">
            <text:p>1</text:p>
          </table:table-cell>
          <table:table-cell table:style-name="ce14" table:formula="of:=[.F192]" office:value-type="date" office:date-value="2009-10-01">
            <text:p>（木）</text:p>
          </table:table-cell>
          <table:table-cell table:style-name="ce16" table:formula="of:=VLOOKUP([.F192];[Sheet2.$B$2:.$D$701];3;0)" office:value-type="float" office:value="0">
            <text:p>#N/A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 table:number-rows-repeated="65284">
          <table:table-cell table:number-columns-repeated="1024"/>
        </table:table-row>
        <table:table-row table:style-name="ro3" table:number-rows-repeated="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column table:style-name="co5" table:default-cell-style-name="ce17"/>
        <table:table-column table:style-name="co10" table:default-cell-style-name="Default"/>
        <table:table-column table:style-name="co11" table:default-cell-style-name="Default"/>
        <table:table-column table:style-name="co12" table:default-cell-style-name="ce21"/>
        <table:table-row table:style-name="ro5">
          <table:table-cell table:number-columns-repeated="5"/>
        </table:table-row>
        <table:table-row table:style-name="ro5">
          <table:table-cell/>
          <table:table-cell table:style-name="ce18" office:value-type="date" office:date-value="2009-01-01">
            <text:p>2009年1月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1-12">
            <text:p>2009年1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2-11">
            <text:p>2009年2月1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3-20">
            <text:p>2009年3月20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4-29">
            <text:p>2009年4月29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5-03">
            <text:p>2009年5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5-04">
            <text:p>2009年5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5-05">
            <text:p>2009年5月5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5-06">
            <text:p>2009年5月6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7-20">
            <text:p>2009年7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9-21">
            <text:p>2009年9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9-22">
            <text:p>2009年9月22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国民の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09-23">
            <text:p>2009年9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10-12">
            <text:p>2009年10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11-03">
            <text:p>2009年11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11-23">
            <text:p>2009年11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09-12-23">
            <text:p>2009年12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1-01">
            <text:p>2010年1月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1-11">
            <text:p>2010年1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2-11">
            <text:p>2010年2月1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3-21">
            <text:p>2010年3月2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3-22">
            <text:p>2010年3月2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4-29">
            <text:p>2010年4月29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5-03">
            <text:p>2010年5月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5-04">
            <text:p>2010年5月4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5-05">
            <text:p>2010年5月5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7-19">
            <text:p>2010年7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9-20">
            <text:p>2010年9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09-23">
            <text:p>2010年9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10-11">
            <text:p>2010年10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11-03">
            <text:p>2010年11月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11-23">
            <text:p>2010年11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0-12-23">
            <text:p>2010年12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01-01">
            <text:p>2011年1月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01-10">
            <text:p>2011年1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02-11">
            <text:p>2011年2月1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03-21">
            <text:p>2011年3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04-29">
            <text:p>2011年4月29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05-03">
            <text:p>2011年5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05-04">
            <text:p>2011年5月4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05-05">
            <text:p>2011年5月5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07-18">
            <text:p>2011年7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09-19">
            <text:p>2011年9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09-23">
            <text:p>2011年9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10-10">
            <text:p>2011年10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11-03">
            <text:p>2011年11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11-23">
            <text:p>2011年11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1-12-23">
            <text:p>2011年12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1-01">
            <text:p>2012年1月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1-02">
            <text:p>2012年1月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1-09">
            <text:p>2012年1月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2-11">
            <text:p>2012年2月1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3-20">
            <text:p>2012年3月20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4-29">
            <text:p>2012年4月29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4-30">
            <text:p>2012年4月3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5-03">
            <text:p>2012年5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5-04">
            <text:p>2012年5月4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5-05">
            <text:p>2012年5月5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7-16">
            <text:p>2012年7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9-17">
            <text:p>2012年9月17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09-22">
            <text:p>2012年9月22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10-08">
            <text:p>2012年10月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11-03">
            <text:p>2012年11月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11-23">
            <text:p>2012年11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12-23">
            <text:p>2012年12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12-12-24">
            <text:p>2012年12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1-01">
            <text:p>2013年1月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1-14">
            <text:p>2013年1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2-11">
            <text:p>2013年2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3-20">
            <text:p>2013年3月20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4-29">
            <text:p>2013年4月2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5-03">
            <text:p>2013年5月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5-04">
            <text:p>2013年5月4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5-05">
            <text:p>2013年5月5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5-06">
            <text:p>2013年5月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7-15">
            <text:p>2013年7月1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9-16">
            <text:p>2013年9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09-23">
            <text:p>2013年9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10-14">
            <text:p>2013年10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11-03">
            <text:p>2013年11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11-04">
            <text:p>2013年11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11-23">
            <text:p>2013年11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3-12-23">
            <text:p>2013年12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1-01">
            <text:p>2014年1月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1-13">
            <text:p>2014年1月1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2-11">
            <text:p>2014年2月1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3-21">
            <text:p>2014年3月2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4-29">
            <text:p>2014年4月29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5-03">
            <text:p>2014年5月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5-04">
            <text:p>2014年5月4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5-05">
            <text:p>2014年5月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5-06">
            <text:p>2014年5月6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7-21">
            <text:p>2014年7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9-15">
            <text:p>2014年9月1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09-23">
            <text:p>2014年9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10-13">
            <text:p>2014年10月1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11-03">
            <text:p>2014年11月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11-23">
            <text:p>2014年11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11-24">
            <text:p>2014年11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4-12-23">
            <text:p>2014年12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1-01">
            <text:p>2015年1月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1-12">
            <text:p>2015年1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2-11">
            <text:p>2015年2月1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3-21">
            <text:p>2015年3月2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4-29">
            <text:p>2015年4月29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5-03">
            <text:p>2015年5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5-04">
            <text:p>2015年5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5-05">
            <text:p>2015年5月5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5-06">
            <text:p>2015年5月6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7-20">
            <text:p>2015年7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9-21">
            <text:p>2015年9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9-22">
            <text:p>2015年9月22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国民の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09-23">
            <text:p>2015年9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10-12">
            <text:p>2015年10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11-03">
            <text:p>2015年11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11-23">
            <text:p>2015年11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5-12-23">
            <text:p>2015年12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1-01">
            <text:p>2016年1月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1-11">
            <text:p>2016年1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2-11">
            <text:p>2016年2月1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3-20">
            <text:p>2016年3月20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3-21">
            <text:p>2016年3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4-29">
            <text:p>2016年4月29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5-03">
            <text:p>2016年5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5-04">
            <text:p>2016年5月4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5-05">
            <text:p>2016年5月5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7-18">
            <text:p>2016年7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9-19">
            <text:p>2016年9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09-22">
            <text:p>2016年9月22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10-10">
            <text:p>2016年10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11-03">
            <text:p>2016年11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11-23">
            <text:p>2016年11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6-12-23">
            <text:p>2016年12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1-01">
            <text:p>2017年1月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1-02">
            <text:p>2017年1月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1-09">
            <text:p>2017年1月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2-11">
            <text:p>2017年2月1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3-20">
            <text:p>2017年3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4-29">
            <text:p>2017年4月29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5-03">
            <text:p>2017年5月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5-04">
            <text:p>2017年5月4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5-05">
            <text:p>2017年5月5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7-17">
            <text:p>2017年7月17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9-18">
            <text:p>2017年9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09-23">
            <text:p>2017年9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10-09">
            <text:p>2017年10月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11-03">
            <text:p>2017年11月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11-23">
            <text:p>2017年11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7-12-23">
            <text:p>2017年12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1-01">
            <text:p>2018年1月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1-08">
            <text:p>2018年1月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2-11">
            <text:p>2018年2月1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2-12">
            <text:p>2018年2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3-21">
            <text:p>2018年3月2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4-29">
            <text:p>2018年4月29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4-30">
            <text:p>2018年4月3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5-03">
            <text:p>2018年5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5-04">
            <text:p>2018年5月4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5-05">
            <text:p>2018年5月5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7-16">
            <text:p>2018年7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9-17">
            <text:p>2018年9月17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9-23">
            <text:p>2018年9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09-24">
            <text:p>2018年9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10-08">
            <text:p>2018年10月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11-03">
            <text:p>2018年11月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11-23">
            <text:p>2018年11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12-23">
            <text:p>2018年12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18-12-24">
            <text:p>2018年12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1-01">
            <text:p>2019年1月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1-14">
            <text:p>2019年1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2-11">
            <text:p>2019年2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3-21">
            <text:p>2019年3月2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4-29">
            <text:p>2019年4月2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5-03">
            <text:p>2019年5月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5-04">
            <text:p>2019年5月4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5-05">
            <text:p>2019年5月5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5-06">
            <text:p>2019年5月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7-15">
            <text:p>2019年7月1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9-16">
            <text:p>2019年9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09-23">
            <text:p>2019年9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10-14">
            <text:p>2019年10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11-03">
            <text:p>2019年11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11-04">
            <text:p>2019年11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11-23">
            <text:p>2019年11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19-12-23">
            <text:p>2019年12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1-01">
            <text:p>2020年1月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1-13">
            <text:p>2020年1月1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2-11">
            <text:p>2020年2月1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3-20">
            <text:p>2020年3月20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4-29">
            <text:p>2020年4月29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5-03">
            <text:p>2020年5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5-04">
            <text:p>2020年5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5-05">
            <text:p>2020年5月5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5-06">
            <text:p>2020年5月6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7-20">
            <text:p>2020年7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9-21">
            <text:p>2020年9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09-22">
            <text:p>2020年9月22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10-12">
            <text:p>2020年10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11-03">
            <text:p>2020年11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11-23">
            <text:p>2020年11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0-12-23">
            <text:p>2020年12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01-01">
            <text:p>2021年1月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01-11">
            <text:p>2021年1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02-11">
            <text:p>2021年2月1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03-20">
            <text:p>2021年3月20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04-29">
            <text:p>2021年4月29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05-03">
            <text:p>2021年5月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05-04">
            <text:p>2021年5月4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05-05">
            <text:p>2021年5月5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07-19">
            <text:p>2021年7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09-20">
            <text:p>2021年9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09-23">
            <text:p>2021年9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10-11">
            <text:p>2021年10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11-03">
            <text:p>2021年11月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11-23">
            <text:p>2021年11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1-12-23">
            <text:p>2021年12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01-01">
            <text:p>2022年1月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01-10">
            <text:p>2022年1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02-11">
            <text:p>2022年2月1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03-21">
            <text:p>2022年3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04-29">
            <text:p>2022年4月29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05-03">
            <text:p>2022年5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05-04">
            <text:p>2022年5月4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05-05">
            <text:p>2022年5月5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07-18">
            <text:p>2022年7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09-19">
            <text:p>2022年9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09-23">
            <text:p>2022年9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10-10">
            <text:p>2022年10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11-03">
            <text:p>2022年11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11-23">
            <text:p>2022年11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2-12-23">
            <text:p>2022年12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1-01">
            <text:p>2023年1月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1-02">
            <text:p>2023年1月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1-09">
            <text:p>2023年1月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2-11">
            <text:p>2023年2月1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3-21">
            <text:p>2023年3月2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4-29">
            <text:p>2023年4月29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5-03">
            <text:p>2023年5月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5-04">
            <text:p>2023年5月4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5-05">
            <text:p>2023年5月5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7-17">
            <text:p>2023年7月17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9-18">
            <text:p>2023年9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09-23">
            <text:p>2023年9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10-09">
            <text:p>2023年10月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11-03">
            <text:p>2023年11月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11-23">
            <text:p>2023年11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3-12-23">
            <text:p>2023年12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1-01">
            <text:p>2024年1月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1-08">
            <text:p>2024年1月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2-11">
            <text:p>2024年2月1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2-12">
            <text:p>2024年2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3-20">
            <text:p>2024年3月20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4-29">
            <text:p>2024年4月2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5-03">
            <text:p>2024年5月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5-04">
            <text:p>2024年5月4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5-05">
            <text:p>2024年5月5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5-06">
            <text:p>2024年5月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7-15">
            <text:p>2024年7月1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9-16">
            <text:p>2024年9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9-22">
            <text:p>2024年9月22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09-23">
            <text:p>2024年9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10-14">
            <text:p>2024年10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11-03">
            <text:p>2024年11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11-04">
            <text:p>2024年11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11-23">
            <text:p>2024年11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4-12-23">
            <text:p>2024年12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1-01">
            <text:p>2025年1月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1-13">
            <text:p>2025年1月1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2-11">
            <text:p>2025年2月1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3-20">
            <text:p>2025年3月20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4-29">
            <text:p>2025年4月29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5-03">
            <text:p>2025年5月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5-04">
            <text:p>2025年5月4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5-05">
            <text:p>2025年5月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5-06">
            <text:p>2025年5月6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7-21">
            <text:p>2025年7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9-15">
            <text:p>2025年9月1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09-23">
            <text:p>2025年9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10-13">
            <text:p>2025年10月1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11-03">
            <text:p>2025年11月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11-23">
            <text:p>2025年11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11-24">
            <text:p>2025年11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5-12-23">
            <text:p>2025年12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1-01">
            <text:p>2026年1月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1-12">
            <text:p>2026年1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2-11">
            <text:p>2026年2月1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3-20">
            <text:p>2026年3月20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4-29">
            <text:p>2026年4月29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5-03">
            <text:p>2026年5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5-04">
            <text:p>2026年5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5-05">
            <text:p>2026年5月5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5-06">
            <text:p>2026年5月6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7-20">
            <text:p>2026年7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9-21">
            <text:p>2026年9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9-22">
            <text:p>2026年9月22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国民の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09-23">
            <text:p>2026年9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10-12">
            <text:p>2026年10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11-03">
            <text:p>2026年11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11-23">
            <text:p>2026年11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6-12-23">
            <text:p>2026年12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1-01">
            <text:p>2027年1月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1-11">
            <text:p>2027年1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2-11">
            <text:p>2027年2月1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3-21">
            <text:p>2027年3月2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3-22">
            <text:p>2027年3月2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4-29">
            <text:p>2027年4月29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5-03">
            <text:p>2027年5月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5-04">
            <text:p>2027年5月4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5-05">
            <text:p>2027年5月5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7-19">
            <text:p>2027年7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9-20">
            <text:p>2027年9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09-23">
            <text:p>2027年9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10-11">
            <text:p>2027年10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11-03">
            <text:p>2027年11月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11-23">
            <text:p>2027年11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7-12-23">
            <text:p>2027年12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01-01">
            <text:p>2028年1月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01-10">
            <text:p>2028年1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02-11">
            <text:p>2028年2月1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03-20">
            <text:p>2028年3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04-29">
            <text:p>2028年4月29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05-03">
            <text:p>2028年5月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05-04">
            <text:p>2028年5月4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05-05">
            <text:p>2028年5月5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07-17">
            <text:p>2028年7月17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09-18">
            <text:p>2028年9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09-22">
            <text:p>2028年9月22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10-09">
            <text:p>2028年10月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11-03">
            <text:p>2028年11月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11-23">
            <text:p>2028年11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8-12-23">
            <text:p>2028年12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1-01">
            <text:p>2029年1月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1-08">
            <text:p>2029年1月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2-11">
            <text:p>2029年2月1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2-12">
            <text:p>2029年2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3-20">
            <text:p>2029年3月20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4-29">
            <text:p>2029年4月29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4-30">
            <text:p>2029年4月3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5-03">
            <text:p>2029年5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5-04">
            <text:p>2029年5月4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5-05">
            <text:p>2029年5月5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7-16">
            <text:p>2029年7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9-17">
            <text:p>2029年9月17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9-23">
            <text:p>2029年9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09-24">
            <text:p>2029年9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10-08">
            <text:p>2029年10月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11-03">
            <text:p>2029年11月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11-23">
            <text:p>2029年11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12-23">
            <text:p>2029年12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29-12-24">
            <text:p>2029年12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1-01">
            <text:p>2030年1月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1-14">
            <text:p>2030年1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2-11">
            <text:p>2030年2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3-20">
            <text:p>2030年3月20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4-29">
            <text:p>2030年4月2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5-03">
            <text:p>2030年5月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5-04">
            <text:p>2030年5月4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5-05">
            <text:p>2030年5月5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5-06">
            <text:p>2030年5月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7-15">
            <text:p>2030年7月1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9-16">
            <text:p>2030年9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09-23">
            <text:p>2030年9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10-14">
            <text:p>2030年10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11-03">
            <text:p>2030年11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11-04">
            <text:p>2030年11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11-23">
            <text:p>2030年11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0-12-23">
            <text:p>2030年12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1-01">
            <text:p>2031年1月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1-13">
            <text:p>2031年1月1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2-11">
            <text:p>2031年2月1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3-21">
            <text:p>2031年3月2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4-29">
            <text:p>2031年4月29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5-03">
            <text:p>2031年5月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5-04">
            <text:p>2031年5月4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5-05">
            <text:p>2031年5月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5-06">
            <text:p>2031年5月6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7-21">
            <text:p>2031年7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9-15">
            <text:p>2031年9月1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09-23">
            <text:p>2031年9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10-13">
            <text:p>2031年10月1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11-03">
            <text:p>2031年11月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11-23">
            <text:p>2031年11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11-24">
            <text:p>2031年11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1-12-23">
            <text:p>2031年12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1-01">
            <text:p>2032年1月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1-12">
            <text:p>2032年1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2-11">
            <text:p>2032年2月1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3-20">
            <text:p>2032年3月20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4-29">
            <text:p>2032年4月29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5-03">
            <text:p>2032年5月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5-04">
            <text:p>2032年5月4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5-05">
            <text:p>2032年5月5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7-19">
            <text:p>2032年7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9-20">
            <text:p>2032年9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9-21">
            <text:p>2032年9月2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国民の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09-22">
            <text:p>2032年9月22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10-11">
            <text:p>2032年10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11-03">
            <text:p>2032年11月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11-23">
            <text:p>2032年11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2-12-23">
            <text:p>2032年12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1-01">
            <text:p>2033年1月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1-10">
            <text:p>2033年1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2-11">
            <text:p>2033年2月1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3-20">
            <text:p>2033年3月20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3-21">
            <text:p>2033年3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4-29">
            <text:p>2033年4月29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5-03">
            <text:p>2033年5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5-04">
            <text:p>2033年5月4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5-05">
            <text:p>2033年5月5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7-18">
            <text:p>2033年7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9-19">
            <text:p>2033年9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09-23">
            <text:p>2033年9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10-10">
            <text:p>2033年10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11-03">
            <text:p>2033年11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11-23">
            <text:p>2033年11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3-12-23">
            <text:p>2033年12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1-01">
            <text:p>2034年1月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1-02">
            <text:p>2034年1月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1-09">
            <text:p>2034年1月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2-11">
            <text:p>2034年2月1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3-20">
            <text:p>2034年3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4-29">
            <text:p>2034年4月29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5-03">
            <text:p>2034年5月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5-04">
            <text:p>2034年5月4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5-05">
            <text:p>2034年5月5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7-17">
            <text:p>2034年7月17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9-18">
            <text:p>2034年9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09-23">
            <text:p>2034年9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10-09">
            <text:p>2034年10月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11-03">
            <text:p>2034年11月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11-23">
            <text:p>2034年11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4-12-23">
            <text:p>2034年12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1-01">
            <text:p>2035年1月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1-08">
            <text:p>2035年1月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2-11">
            <text:p>2035年2月1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2-12">
            <text:p>2035年2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3-21">
            <text:p>2035年3月2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4-29">
            <text:p>2035年4月29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4-30">
            <text:p>2035年4月3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5-03">
            <text:p>2035年5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5-04">
            <text:p>2035年5月4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5-05">
            <text:p>2035年5月5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7-16">
            <text:p>2035年7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9-17">
            <text:p>2035年9月17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9-23">
            <text:p>2035年9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09-24">
            <text:p>2035年9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10-08">
            <text:p>2035年10月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11-03">
            <text:p>2035年11月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11-23">
            <text:p>2035年11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12-23">
            <text:p>2035年12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35-12-24">
            <text:p>2035年12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1-01">
            <text:p>2036年1月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1-14">
            <text:p>2036年1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2-11">
            <text:p>2036年2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3-20">
            <text:p>2036年3月20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4-29">
            <text:p>2036年4月29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5-03">
            <text:p>2036年5月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5-04">
            <text:p>2036年5月4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5-05">
            <text:p>2036年5月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5-06">
            <text:p>2036年5月6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7-21">
            <text:p>2036年7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9-15">
            <text:p>2036年9月1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09-22">
            <text:p>2036年9月2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10-13">
            <text:p>2036年10月1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11-03">
            <text:p>2036年11月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11-23">
            <text:p>2036年11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11-24">
            <text:p>2036年11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6-12-23">
            <text:p>2036年12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1-01">
            <text:p>2037年1月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1-12">
            <text:p>2037年1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2-11">
            <text:p>2037年2月1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3-20">
            <text:p>2037年3月20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4-29">
            <text:p>2037年4月29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5-03">
            <text:p>2037年5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5-04">
            <text:p>2037年5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5-05">
            <text:p>2037年5月5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5-06">
            <text:p>2037年5月6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7-20">
            <text:p>2037年7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9-21">
            <text:p>2037年9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9-22">
            <text:p>2037年9月22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国民の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09-23">
            <text:p>2037年9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10-12">
            <text:p>2037年10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11-03">
            <text:p>2037年11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11-23">
            <text:p>2037年11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7-12-23">
            <text:p>2037年12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01-01">
            <text:p>2038年1月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01-11">
            <text:p>2038年1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02-11">
            <text:p>2038年2月1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03-20">
            <text:p>2038年3月20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04-29">
            <text:p>2038年4月29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05-03">
            <text:p>2038年5月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05-04">
            <text:p>2038年5月4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05-05">
            <text:p>2038年5月5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07-19">
            <text:p>2038年7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09-20">
            <text:p>2038年9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09-23">
            <text:p>2038年9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10-11">
            <text:p>2038年10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11-03">
            <text:p>2038年11月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11-23">
            <text:p>2038年11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8-12-23">
            <text:p>2038年12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01-01">
            <text:p>2039年1月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01-10">
            <text:p>2039年1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02-11">
            <text:p>2039年2月1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03-21">
            <text:p>2039年3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04-29">
            <text:p>2039年4月29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05-03">
            <text:p>2039年5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05-04">
            <text:p>2039年5月4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05-05">
            <text:p>2039年5月5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07-18">
            <text:p>2039年7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09-19">
            <text:p>2039年9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09-23">
            <text:p>2039年9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10-10">
            <text:p>2039年10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11-03">
            <text:p>2039年11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11-23">
            <text:p>2039年11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39-12-23">
            <text:p>2039年12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1-01">
            <text:p>2040年1月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1-02">
            <text:p>2040年1月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1-09">
            <text:p>2040年1月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2-11">
            <text:p>2040年2月1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3-20">
            <text:p>2040年3月20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4-29">
            <text:p>2040年4月29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4-30">
            <text:p>2040年4月3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5-03">
            <text:p>2040年5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5-04">
            <text:p>2040年5月4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5-05">
            <text:p>2040年5月5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7-16">
            <text:p>2040年7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9-17">
            <text:p>2040年9月17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09-22">
            <text:p>2040年9月22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10-08">
            <text:p>2040年10月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11-03">
            <text:p>2040年11月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11-23">
            <text:p>2040年11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12-23">
            <text:p>2040年12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40-12-24">
            <text:p>2040年12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1-01">
            <text:p>2041年1月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1-14">
            <text:p>2041年1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2-11">
            <text:p>2041年2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3-20">
            <text:p>2041年3月20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4-29">
            <text:p>2041年4月2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5-03">
            <text:p>2041年5月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5-04">
            <text:p>2041年5月4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5-05">
            <text:p>2041年5月5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5-06">
            <text:p>2041年5月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7-15">
            <text:p>2041年7月1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9-16">
            <text:p>2041年9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09-23">
            <text:p>2041年9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10-14">
            <text:p>2041年10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11-03">
            <text:p>2041年11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11-04">
            <text:p>2041年11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11-23">
            <text:p>2041年11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1-12-23">
            <text:p>2041年12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1-01">
            <text:p>2042年1月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1-13">
            <text:p>2042年1月1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2-11">
            <text:p>2042年2月1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3-20">
            <text:p>2042年3月20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4-29">
            <text:p>2042年4月29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5-03">
            <text:p>2042年5月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5-04">
            <text:p>2042年5月4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5-05">
            <text:p>2042年5月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5-06">
            <text:p>2042年5月6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7-21">
            <text:p>2042年7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9-15">
            <text:p>2042年9月1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09-23">
            <text:p>2042年9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10-13">
            <text:p>2042年10月1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11-03">
            <text:p>2042年11月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11-23">
            <text:p>2042年11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11-24">
            <text:p>2042年11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2-12-23">
            <text:p>2042年12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1-01">
            <text:p>2043年1月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1-12">
            <text:p>2043年1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2-11">
            <text:p>2043年2月1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3-21">
            <text:p>2043年3月2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4-29">
            <text:p>2043年4月29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5-03">
            <text:p>2043年5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5-04">
            <text:p>2043年5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5-05">
            <text:p>2043年5月5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5-06">
            <text:p>2043年5月6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7-20">
            <text:p>2043年7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9-21">
            <text:p>2043年9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9-22">
            <text:p>2043年9月22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国民の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09-23">
            <text:p>2043年9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10-12">
            <text:p>2043年10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11-03">
            <text:p>2043年11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11-23">
            <text:p>2043年11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3-12-23">
            <text:p>2043年12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1-01">
            <text:p>2044年1月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1-11">
            <text:p>2044年1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2-11">
            <text:p>2044年2月1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3-20">
            <text:p>2044年3月20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3-21">
            <text:p>2044年3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4-29">
            <text:p>2044年4月29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5-03">
            <text:p>2044年5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5-04">
            <text:p>2044年5月4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5-05">
            <text:p>2044年5月5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7-18">
            <text:p>2044年7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9-19">
            <text:p>2044年9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09-22">
            <text:p>2044年9月22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10-10">
            <text:p>2044年10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11-03">
            <text:p>2044年11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11-23">
            <text:p>2044年11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4-12-23">
            <text:p>2044年12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1-01">
            <text:p>2045年1月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1-02">
            <text:p>2045年1月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1-09">
            <text:p>2045年1月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2-11">
            <text:p>2045年2月1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3-20">
            <text:p>2045年3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4-29">
            <text:p>2045年4月29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5-03">
            <text:p>2045年5月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5-04">
            <text:p>2045年5月4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5-05">
            <text:p>2045年5月5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7-17">
            <text:p>2045年7月17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9-18">
            <text:p>2045年9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09-22">
            <text:p>2045年9月22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10-09">
            <text:p>2045年10月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11-03">
            <text:p>2045年11月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11-23">
            <text:p>2045年11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5-12-23">
            <text:p>2045年12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1-01">
            <text:p>2046年1月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1-08">
            <text:p>2046年1月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2-11">
            <text:p>2046年2月11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2-12">
            <text:p>2046年2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3-20">
            <text:p>2046年3月20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4-29">
            <text:p>2046年4月29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4-30">
            <text:p>2046年4月3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5-03">
            <text:p>2046年5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5-04">
            <text:p>2046年5月4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5-05">
            <text:p>2046年5月5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7-16">
            <text:p>2046年7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9-17">
            <text:p>2046年9月17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9-23">
            <text:p>2046年9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09-24">
            <text:p>2046年9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10-08">
            <text:p>2046年10月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11-03">
            <text:p>2046年11月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11-23">
            <text:p>2046年11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12-23">
            <text:p>2046年12月2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46-12-24">
            <text:p>2046年12月2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1-01">
            <text:p>2047年1月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1-14">
            <text:p>2047年1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2-11">
            <text:p>2047年2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3-21">
            <text:p>2047年3月2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4-29">
            <text:p>2047年4月2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5-03">
            <text:p>2047年5月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5-04">
            <text:p>2047年5月4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5-05">
            <text:p>2047年5月5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5-06">
            <text:p>2047年5月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7-15">
            <text:p>2047年7月15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9-16">
            <text:p>2047年9月16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09-23">
            <text:p>2047年9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10-14">
            <text:p>2047年10月1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11-03">
            <text:p>2047年11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11-04">
            <text:p>2047年11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11-23">
            <text:p>2047年11月23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7-12-23">
            <text:p>2047年12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1-01">
            <text:p>2048年1月1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1-13">
            <text:p>2048年1月1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2-11">
            <text:p>2048年2月1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3-20">
            <text:p>2048年3月20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4-29">
            <text:p>2048年4月29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5-03">
            <text:p>2048年5月3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5-04">
            <text:p>2048年5月4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5-05">
            <text:p>2048年5月5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5-06">
            <text:p>2048年5月6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7-20">
            <text:p>2048年7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9-21">
            <text:p>2048年9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09-22">
            <text:p>2048年9月22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10-12">
            <text:p>2048年10月12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11-03">
            <text:p>2048年11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11-23">
            <text:p>2048年11月2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8-12-23">
            <text:p>2048年12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1-01">
            <text:p>2049年1月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1-11">
            <text:p>2049年1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2-11">
            <text:p>2049年2月11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3-20">
            <text:p>2049年3月20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4-29">
            <text:p>2049年4月29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5-03">
            <text:p>2049年5月3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5-04">
            <text:p>2049年5月4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5-05">
            <text:p>2049年5月5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7-19">
            <text:p>2049年7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9-20">
            <text:p>2049年9月2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9-21">
            <text:p>2049年9月21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国民の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09-22">
            <text:p>2049年9月22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10-11">
            <text:p>2049年10月1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11-03">
            <text:p>2049年11月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11-23">
            <text:p>2049年11月2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49-12-23">
            <text:p>2049年12月2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1-01">
            <text:p>2050年1月1日</text:p>
          </table:table-cell>
          <table:table-cell table:style-name="ce19" office:value-type="string">
            <text:p>（土）</text:p>
          </table:table-cell>
          <table:table-cell table:style-name="ce20" office:value-type="string">
            <text:p>元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1-10">
            <text:p>2050年1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成人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2-11">
            <text:p>2050年2月11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建国記念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3-20">
            <text:p>2050年3月20日</text:p>
          </table:table-cell>
          <table:table-cell table:style-name="ce19" office:value-type="string">
            <text:p>（日）</text:p>
          </table:table-cell>
          <table:table-cell table:style-name="ce20" office:value-type="string">
            <text:p>春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3-21">
            <text:p>2050年3月21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振替休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4-29">
            <text:p>2050年4月29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昭和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5-03">
            <text:p>2050年5月3日</text:p>
          </table:table-cell>
          <table:table-cell table:style-name="ce19" office:value-type="string">
            <text:p>（火）</text:p>
          </table:table-cell>
          <table:table-cell table:style-name="ce20" office:value-type="string">
            <text:p>憲法記念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5-04">
            <text:p>2050年5月4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みどり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5-05">
            <text:p>2050年5月5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こども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7-18">
            <text:p>2050年7月18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海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9-19">
            <text:p>2050年9月19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敬老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09-23">
            <text:p>2050年9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秋分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10-10">
            <text:p>2050年10月10日</text:p>
          </table:table-cell>
          <table:table-cell table:style-name="ce19" office:value-type="string">
            <text:p>（月）</text:p>
          </table:table-cell>
          <table:table-cell table:style-name="ce20" office:value-type="string">
            <text:p>体育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11-03">
            <text:p>2050年11月3日</text:p>
          </table:table-cell>
          <table:table-cell table:style-name="ce19" office:value-type="string">
            <text:p>（木）</text:p>
          </table:table-cell>
          <table:table-cell table:style-name="ce20" office:value-type="string">
            <text:p>文化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11-23">
            <text:p>2050年11月23日</text:p>
          </table:table-cell>
          <table:table-cell table:style-name="ce19" office:value-type="string">
            <text:p>（水）</text:p>
          </table:table-cell>
          <table:table-cell table:style-name="ce20" office:value-type="string">
            <text:p>勤労感謝の日</text:p>
          </table:table-cell>
          <table:table-cell/>
        </table:table-row>
        <table:table-row table:style-name="ro5">
          <table:table-cell/>
          <table:table-cell table:style-name="ce18" office:value-type="date" office:date-value="2050-12-23">
            <text:p>2050年12月23日</text:p>
          </table:table-cell>
          <table:table-cell table:style-name="ce19" office:value-type="string">
            <text:p>（金）</text:p>
          </table:table-cell>
          <table:table-cell table:style-name="ce20" office:value-type="string">
            <text:p>天皇誕生日</text:p>
          </table:table-cell>
          <table:table-cell/>
        </table:table-row>
        <table:table-row table:style-name="ro5" table:number-rows-repeated="64834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day/>
    </number:date-style>
    <number:date-style style:name="N110">
      <number:text>（</number:text>
      <number:day-of-week number:calendar="gengou"/>
      <number:text>）</number:text>
    </number:date-style>
    <number:date-style style:name="N111">
      <number:year number:style="long"/>
      <number:text>/</number:text>
      <number:month/>
    </number:date-style>
    <number:date-style style:name="N112">
      <number:year number:style="long"/>
      <number:text>年</number:text>
      <number:month/>
      <number:text>月</number:text>
    </number:date-style>
    <number:date-style style:name="N113">
      <number:text>(</number:text>
      <number:day-of-week number:calendar="gengou"/>
      <number:text>)</number:text>
    </number:date-style>
    <number:date-style style:name="N114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text-align-source="fix" style:repeat-content="false" fo:background-color="transparent" fo:border="none" style:vertical-align="middle"/>
      <style:paragraph-properties fo:text-align="end"/>
      <style:text-properties style:font-name-asian="ＭＳ Ｐ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土曜日" style:family="table-cell" style:parent-style-name="Default" style:data-style-name="N109">
      <style:table-cell-properties fo:background-color="transparent" fo:border="0.002cm solid #000000" style:vertical-align="middle"/>
      <style:text-properties fo:color="#0000ff"/>
    </style:style>
    <style:style style:name="日曜日" style:family="table-cell" style:parent-style-name="土曜日">
      <style:text-properties fo:color="#ff0000"/>
    </style:style>
    <style:style style:name="土曜日の曜日" style:family="table-cell" style:parent-style-name="Default" style:data-style-name="N110">
      <style:table-cell-properties fo:border="0.002cm solid #000000"/>
      <style:text-properties fo:color="#0000ff"/>
    </style:style>
    <style:style style:name="日曜日の曜日" style:family="table-cell" style:parent-style-name="土曜日の曜日" style:data-style-name="N110">
      <style:table-cell-properties fo:background-color="transparent"/>
      <style:text-properties fo:color="#ff0000"/>
    </style:style>
    <style:style style:name="空白_ff08_白_ff09_" style:display-name="空白（白）" style:family="table-cell" style:parent-style-name="Default">
      <style:table-cell-properties fo:background-color="transparent" fo:border="0.002cm solid #000000" style:vertical-align="middle"/>
      <style:text-properties fo:color="#ffffff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9">2009/03/29</text:date>, <text:time>18:17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幸治</meta:initial-creator>
    <meta:creation-date>2009-02-19T14:01:51.24</meta:creation-date>
    <dc:date>2009-03-29T18:17:20.09</dc:date>
    <meta:editing-duration>PT07H41M41S</meta:editing-duration>
    <meta:editing-cycles>70</meta:editing-cycles>
    <meta:generator>OpenOffice.org/3.0$Win32 OpenOffice.org_project/300m15$Build-9379</meta:generator>
    <meta:print-date>2009-03-24T09:45:35.60</meta:print-date>
    <meta:document-statistic meta:table-count="3" meta:cell-count="3228" meta:object-count="0"/>
    <meta:user-defined meta:name="情報 1"/>
    <meta:user-defined meta:name="情報 2"/>
    <meta:user-defined meta:name="情報 3"/>
    <meta:user-defined meta:name="情報 4"/>
  </office:meta>
</office:document-meta>
</file>