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D688F4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4" style:family="graphic">
      <style:graphic-properties draw:stroke="none"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3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4cm" fo:min-width="0cm"/>
    </style:style>
    <style:style style:name="gr7" style:family="graphic" style:parent-style-name="standard">
      <style:graphic-properties draw:stroke="none" svg:stroke-color="#000000" draw:fill="none" draw:fill-color="#ffffff" fo:min-height="0.42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38cm"/>
    </style:style>
    <style:style style:name="gr1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32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0cm"/>
    </style:style>
    <style:style style:name="gr13" style:family="graphic" style:parent-style-name="standard">
      <style:graphic-properties draw:stroke="none" svg:stroke-color="#000000" draw:fill="none" draw:fill-color="#ffffff" fo:min-height="0.42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5cm" fo:min-width="0cm"/>
    </style:style>
    <style:style style:name="gr15" style:family="graphic" style:parent-style-name="standard">
      <style:graphic-properties draw:stroke="none" svg:stroke-color="#000000" draw:fill="none" draw:fill-color="#ffffff" fo:min-height="0.381cm"/>
    </style:style>
    <style:style style:name="gr16" style:family="graphic" style:parent-style-name="standard">
      <style:graphic-properties draw:stroke="none" svg:stroke-color="#000000" draw:fill="none" draw:fill-color="#ffffff" fo:min-height="0.326cm"/>
    </style:style>
    <style:style style:name="gr17" style:family="graphic" style:parent-style-name="standard">
      <style:graphic-properties draw:stroke="none" svg:stroke-color="#000000" draw:fill="none" draw:fill-color="#ffffff" fo:min-height="0.382cm"/>
    </style:style>
    <style:style style:name="P1" style:family="paragraph">
      <style:paragraph-properties fo:text-align="center"/>
      <style:text-properties fo:font-size="9pt" style:font-size-asian="9pt" style:font-size-complex="9pt"/>
    </style:style>
    <style:style style:name="P2" style:family="paragraph">
      <style:paragraph-properties fo:text-align="center"/>
    </style:style>
    <style:style style:name="P3" style:family="paragraph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measurelines" svg:x1="14.8cm" svg:y1="-1.525cm" svg:x2="14.8cm" svg:y2="20.5cm">
          <text:p/>
        </draw:line>
        <draw:g>
          <draw:line draw:style-name="gr2" draw:text-style-name="P2" draw:layer="layout" svg:x1="0.8cm" svg:y1="1.085cm" svg:x2="28.937cm" svg:y2="1.085cm">
            <text:p/>
          </draw:line>
          <draw:line draw:style-name="gr2" draw:text-style-name="P2" draw:layer="layout" svg:x1="0.8cm" svg:y1="1.656cm" svg:x2="28.937cm" svg:y2="1.656cm">
            <text:p/>
          </draw:line>
          <draw:line draw:style-name="gr3" draw:text-style-name="P2" draw:layer="layout" svg:x1="0.8cm" svg:y1="0.513cm" svg:x2="28.937cm" svg:y2="0.513cm">
            <text:p/>
          </draw:line>
          <draw:line draw:style-name="gr2" draw:text-style-name="P2" draw:layer="layout" svg:x1="0.8cm" svg:y1="2.8cm" svg:x2="28.937cm" svg:y2="2.8cm">
            <text:p/>
          </draw:line>
          <draw:line draw:style-name="gr3" draw:text-style-name="P2" draw:layer="layout" svg:x1="0.8cm" svg:y1="3.372cm" svg:x2="28.937cm" svg:y2="3.372cm">
            <text:p/>
          </draw:line>
          <draw:line draw:style-name="gr2" draw:text-style-name="P2" draw:layer="layout" svg:x1="0.8cm" svg:y1="2.228cm" svg:x2="28.937cm" svg:y2="2.228cm">
            <text:p/>
          </draw:line>
          <draw:line draw:style-name="gr2" draw:text-style-name="P2" draw:layer="layout" svg:x1="0.865cm" svg:y1="4.515cm" svg:x2="29.002cm" svg:y2="4.515cm">
            <text:p/>
          </draw:line>
          <draw:line draw:style-name="gr2" draw:text-style-name="P2" draw:layer="layout" svg:x1="0.865cm" svg:y1="5.087cm" svg:x2="29.002cm" svg:y2="5.087cm">
            <text:p/>
          </draw:line>
          <draw:line draw:style-name="gr2" draw:text-style-name="P2" draw:layer="layout" svg:x1="0.865cm" svg:y1="3.943cm" svg:x2="29.002cm" svg:y2="3.943cm">
            <text:p/>
          </draw:line>
          <draw:line draw:style-name="gr3" draw:text-style-name="P2" draw:layer="layout" svg:x1="0.865cm" svg:y1="6.23cm" svg:x2="29.002cm" svg:y2="6.23cm">
            <text:p/>
          </draw:line>
          <draw:line draw:style-name="gr2" draw:text-style-name="P2" draw:layer="layout" svg:x1="0.865cm" svg:y1="6.802cm" svg:x2="29.002cm" svg:y2="6.802cm">
            <text:p/>
          </draw:line>
          <draw:line draw:style-name="gr2" draw:text-style-name="P2" draw:layer="layout" svg:x1="0.865cm" svg:y1="5.658cm" svg:x2="29.002cm" svg:y2="5.658cm">
            <text:p/>
          </draw:line>
          <draw:line draw:style-name="gr2" draw:text-style-name="P2" draw:layer="layout" svg:x1="0.8cm" svg:y1="7.945cm" svg:x2="28.937cm" svg:y2="7.945cm">
            <text:p/>
          </draw:line>
          <draw:line draw:style-name="gr2" draw:text-style-name="P2" draw:layer="layout" svg:x1="0.8cm" svg:y1="8.517cm" svg:x2="28.937cm" svg:y2="8.517cm">
            <text:p/>
          </draw:line>
          <draw:line draw:style-name="gr2" draw:text-style-name="P2" draw:layer="layout" svg:x1="0.8cm" svg:y1="7.374cm" svg:x2="28.937cm" svg:y2="7.374cm">
            <text:p/>
          </draw:line>
          <draw:line draw:style-name="gr2" draw:text-style-name="P2" draw:layer="layout" svg:x1="0.8cm" svg:y1="9.661cm" svg:x2="28.937cm" svg:y2="9.661cm">
            <text:p/>
          </draw:line>
          <draw:line draw:style-name="gr2" draw:text-style-name="P2" draw:layer="layout" svg:x1="0.8cm" svg:y1="10.232cm" svg:x2="28.937cm" svg:y2="10.232cm">
            <text:p/>
          </draw:line>
          <draw:line draw:style-name="gr3" draw:text-style-name="P2" draw:layer="layout" svg:x1="0.8cm" svg:y1="9.089cm" svg:x2="28.937cm" svg:y2="9.089cm">
            <text:p/>
          </draw:line>
          <draw:line draw:style-name="gr2" draw:text-style-name="P2" draw:layer="layout" svg:x1="0.8cm" svg:y1="11.376cm" svg:x2="28.937cm" svg:y2="11.376cm">
            <text:p/>
          </draw:line>
          <draw:line draw:style-name="gr3" draw:text-style-name="P2" draw:layer="layout" svg:x1="0.8cm" svg:y1="11.947cm" svg:x2="28.937cm" svg:y2="11.947cm">
            <text:p/>
          </draw:line>
          <draw:line draw:style-name="gr2" draw:text-style-name="P2" draw:layer="layout" svg:x1="0.8cm" svg:y1="10.804cm" svg:x2="28.937cm" svg:y2="10.804cm">
            <text:p/>
          </draw:line>
          <draw:line draw:style-name="gr2" draw:text-style-name="P2" draw:layer="layout" svg:x1="0.8cm" svg:y1="13.091cm" svg:x2="28.937cm" svg:y2="13.091cm">
            <text:p/>
          </draw:line>
          <draw:line draw:style-name="gr2" draw:text-style-name="P2" draw:layer="layout" svg:x1="0.8cm" svg:y1="13.663cm" svg:x2="28.937cm" svg:y2="13.663cm">
            <text:p/>
          </draw:line>
          <draw:line draw:style-name="gr2" draw:text-style-name="P2" draw:layer="layout" svg:x1="0.8cm" svg:y1="12.519cm" svg:x2="28.937cm" svg:y2="12.519cm">
            <text:p/>
          </draw:line>
          <draw:line draw:style-name="gr3" draw:text-style-name="P2" draw:layer="layout" svg:x1="0.8cm" svg:y1="14.806cm" svg:x2="28.937cm" svg:y2="14.806cm">
            <text:p/>
          </draw:line>
          <draw:line draw:style-name="gr2" draw:text-style-name="P2" draw:layer="layout" svg:x1="0.8cm" svg:y1="15.378cm" svg:x2="28.937cm" svg:y2="15.378cm">
            <text:p/>
          </draw:line>
          <draw:line draw:style-name="gr2" draw:text-style-name="P2" draw:layer="layout" svg:x1="0.8cm" svg:y1="14.234cm" svg:x2="28.937cm" svg:y2="14.234cm">
            <text:p/>
          </draw:line>
          <draw:line draw:style-name="gr2" draw:text-style-name="P2" draw:layer="layout" svg:x1="0.8cm" svg:y1="16.521cm" svg:x2="28.937cm" svg:y2="16.521cm">
            <text:p/>
          </draw:line>
          <draw:line draw:style-name="gr3" draw:text-style-name="P2" draw:layer="layout" svg:x1="0.8cm" svg:y1="17.652cm" svg:x2="28.937cm" svg:y2="17.652cm">
            <text:p/>
          </draw:line>
          <draw:line draw:style-name="gr2" draw:text-style-name="P2" draw:layer="layout" svg:x1="0.8cm" svg:y1="15.95cm" svg:x2="28.937cm" svg:y2="15.95cm">
            <text:p/>
          </draw:line>
          <draw:line draw:style-name="gr2" draw:text-style-name="P2" draw:layer="layout" svg:x1="0.8cm" svg:y1="18.796cm" svg:x2="28.937cm" svg:y2="18.796cm">
            <text:p/>
          </draw:line>
          <draw:line draw:style-name="gr2" draw:text-style-name="P2" draw:layer="layout" svg:x1="0.8cm" svg:y1="18.224cm" svg:x2="28.937cm" svg:y2="18.224cm">
            <text:p/>
          </draw:line>
          <draw:line draw:style-name="gr3" draw:text-style-name="P2" draw:layer="layout" svg:x1="0.8cm" svg:y1="20.511cm" svg:x2="28.937cm" svg:y2="20.511cm">
            <text:p/>
          </draw:line>
          <draw:g>
            <draw:g>
              <draw:path draw:style-name="gr4" draw:text-style-name="P2" draw:layer="layout" svg:width="0.355cm" svg:height="0.269cm" svg:x="0.988cm" svg:y="1.242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measurelines" svg:width="1.784cm" svg:height="0.575cm" svg:x="9.364cm" svg:y="1.706cm">
              <draw:text-box>
                <text:p><text:span text:style-name="T1">ＦＡＸ</text:span></text:p>
              </draw:text-box>
            </draw:frame>
            <draw:frame draw:style-name="gr6" draw:text-style-name="P3" draw:layer="measurelines" svg:width="0.824cm" svg:height="0.574cm" svg:x="0.71cm" svg:y="2.275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0.688cm" svg:y="1.631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9.542cm" svg:y="1.159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0.672cm" svg:y="0.511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0.989cm" svg:y="4.086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1" draw:text-style-name="P3" draw:layer="layout" svg:width="1.784cm" svg:height="0.574cm" svg:x="9.365cm" svg:y="4.551cm">
              <draw:text-box>
                <text:p><text:span text:style-name="T1">ＦＡＸ</text:span></text:p>
              </draw:text-box>
            </draw:frame>
            <draw:frame draw:style-name="gr12" draw:text-style-name="P3" draw:layer="layout" svg:width="0.824cm" svg:height="0.576cm" svg:x="0.711cm" svg:y="5.119cm">
              <draw:text-box>
                <text:p><text:span text:style-name="T1">〒</text:span></text:p>
              </draw:text-box>
            </draw:frame>
            <draw:frame draw:style-name="gr13" draw:text-style-name="P3" draw:layer="layout" svg:width="2.209cm" svg:height="0.677cm" svg:x="0.689cm" svg:y="4.475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9.543cm" svg:y="4.003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0.673cm" svg:y="3.355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0.99cm" svg:y="6.963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9.366cm" svg:y="7.427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0.712cm" svg:y="7.996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0.69cm" svg:y="7.352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9.544cm" svg:y="6.88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0.674cm" svg:y="6.232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0.991cm" svg:y="9.807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9.367cm" svg:y="10.271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0.713cm" svg:y="10.84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0.691cm" svg:y="10.196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9.545cm" svg:y="9.725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0.675cm" svg:y="9.076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0.992cm" svg:y="12.619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6" draw:text-style-name="P3" draw:layer="layout" svg:width="1.784cm" svg:height="0.576cm" svg:x="9.368cm" svg:y="13.083cm">
              <draw:text-box>
                <text:p><text:span text:style-name="T1">ＦＡＸ</text:span></text:p>
              </draw:text-box>
            </draw:frame>
            <draw:frame draw:style-name="gr6" draw:text-style-name="P3" draw:layer="layout" svg:width="0.824cm" svg:height="0.574cm" svg:x="0.714cm" svg:y="13.653cm">
              <draw:text-box>
                <text:p><text:span text:style-name="T1">〒</text:span></text:p>
              </draw:text-box>
            </draw:frame>
            <draw:frame draw:style-name="gr13" draw:text-style-name="P3" draw:layer="layout" svg:width="2.209cm" svg:height="0.677cm" svg:x="0.692cm" svg:y="13.008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9.546cm" svg:y="12.536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0.676cm" svg:y="11.888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0.993cm" svg:y="15.561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6" draw:text-style-name="P3" draw:layer="layout" svg:width="1.784cm" svg:height="0.576cm" svg:x="9.369cm" svg:y="16.024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0.715cm" svg:y="16.594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0.693cm" svg:y="15.95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9cm" svg:x="9.547cm" svg:y="15.478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0.677cm" svg:y="14.831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0.994cm" svg:y="15.561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6" draw:text-style-name="P3" draw:layer="layout" svg:width="1.784cm" svg:height="0.576cm" svg:x="9.37cm" svg:y="16.024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0.716cm" svg:y="16.594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0.694cm" svg:y="15.95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9cm" svg:x="9.548cm" svg:y="15.478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0.678cm" svg:y="14.831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03cm" svg:y="1.242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24.879cm" svg:y="1.706cm">
              <draw:text-box>
                <text:p><text:span text:style-name="T1">ＦＡＸ</text:span></text:p>
              </draw:text-box>
            </draw:frame>
            <draw:frame draw:style-name="gr6" draw:text-style-name="P3" draw:layer="layout" svg:width="0.824cm" svg:height="0.574cm" svg:x="16.225cm" svg:y="2.275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16.203cm" svg:y="1.631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057cm" svg:y="1.159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16.187cm" svg:y="0.511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38cm" svg:y="4.12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24.914cm" svg:y="4.584cm">
              <draw:text-box>
                <text:p><text:span text:style-name="T1">ＦＡＸ</text:span></text:p>
              </draw:text-box>
            </draw:frame>
            <draw:frame draw:style-name="gr12" draw:text-style-name="P3" draw:layer="layout" svg:width="0.824cm" svg:height="0.576cm" svg:x="16.26cm" svg:y="5.153cm">
              <draw:text-box>
                <text:p><text:span text:style-name="T1">〒</text:span></text:p>
              </draw:text-box>
            </draw:frame>
            <draw:frame draw:style-name="gr13" draw:text-style-name="P3" draw:layer="layout" svg:width="2.209cm" svg:height="0.677cm" svg:x="16.238cm" svg:y="4.508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092cm" svg:y="4.036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16.222cm" svg:y="3.388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17cm" svg:y="6.979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24.893cm" svg:y="7.443cm">
              <draw:text-box>
                <text:p><text:span text:style-name="T1">ＦＡＸ</text:span></text:p>
              </draw:text-box>
            </draw:frame>
            <draw:frame draw:style-name="gr12" draw:text-style-name="P3" draw:layer="layout" svg:width="0.824cm" svg:height="0.576cm" svg:x="16.239cm" svg:y="8.012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16.217cm" svg:y="7.368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071cm" svg:y="6.896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16.201cm" svg:y="6.248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18cm" svg:y="6.979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24.894cm" svg:y="7.443cm">
              <draw:text-box>
                <text:p><text:span text:style-name="T1">ＦＡＸ</text:span></text:p>
              </draw:text-box>
            </draw:frame>
            <draw:frame draw:style-name="gr12" draw:text-style-name="P3" draw:layer="layout" svg:width="0.824cm" svg:height="0.576cm" svg:x="16.24cm" svg:y="8.012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16.218cm" svg:y="7.368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072cm" svg:y="6.896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16.202cm" svg:y="6.248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19cm" svg:y="9.838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24.895cm" svg:y="10.302cm">
              <draw:text-box>
                <text:p><text:span text:style-name="T1">ＦＡＸ</text:span></text:p>
              </draw:text-box>
            </draw:frame>
            <draw:frame draw:style-name="gr12" draw:text-style-name="P3" draw:layer="layout" svg:width="0.824cm" svg:height="0.576cm" svg:x="16.241cm" svg:y="10.87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16.219cm" svg:y="10.226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9cm" svg:x="25.073cm" svg:y="9.754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16.203cm" svg:y="9.106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2cm" svg:y="12.696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5" draw:text-style-name="P3" draw:layer="layout" svg:width="1.784cm" svg:height="0.575cm" svg:x="24.896cm" svg:y="13.16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16.242cm" svg:y="13.73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16.22cm" svg:y="13.085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074cm" svg:y="12.614cm">
              <draw:image xlink:href="Pictures/100002010000005000000050D688F447.png" xlink:type="simple" xlink:show="embed" xlink:actuate="onLoad">
                <text:p/>
              </draw:image>
            </draw:frame>
            <draw:frame draw:style-name="gr17" draw:text-style-name="P3" draw:layer="layout" svg:width="2.209cm" svg:height="0.632cm" svg:x="16.204cm" svg:y="11.965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21cm" svg:y="15.555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6" draw:text-style-name="P3" draw:layer="layout" svg:width="1.784cm" svg:height="0.576cm" svg:x="24.897cm" svg:y="16.019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16.243cm" svg:y="16.588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16.221cm" svg:y="15.944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075cm" svg:y="15.472cm">
              <draw:image xlink:href="Pictures/100002010000005000000050D688F447.png" xlink:type="simple" xlink:show="embed" xlink:actuate="onLoad">
                <text:p/>
              </draw:image>
            </draw:frame>
            <draw:frame draw:style-name="gr15" draw:text-style-name="P3" draw:layer="layout" svg:width="2.209cm" svg:height="0.631cm" svg:x="16.205cm" svg:y="14.824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6.558cm" svg:y="18.383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6" draw:text-style-name="P3" draw:layer="layout" svg:width="1.784cm" svg:height="0.576cm" svg:x="24.934cm" svg:y="18.847cm">
              <draw:text-box>
                <text:p><text:span text:style-name="T1">ＦＡＸ</text:span></text:p>
              </draw:text-box>
            </draw:frame>
            <draw:frame draw:style-name="gr6" draw:text-style-name="P3" draw:layer="layout" svg:width="0.824cm" svg:height="0.574cm" svg:x="16.28cm" svg:y="19.417cm">
              <draw:text-box>
                <text:p><text:span text:style-name="T1">〒</text:span></text:p>
              </draw:text-box>
            </draw:frame>
            <draw:frame draw:style-name="gr13" draw:text-style-name="P3" draw:layer="layout" svg:width="2.209cm" svg:height="0.677cm" svg:x="16.258cm" svg:y="18.772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8cm" svg:x="25.112cm" svg:y="18.301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16.242cm" svg:y="17.653cm">
              <draw:text-box>
                <text:p><text:span text:style-name="T1">name</text:span></text:p>
              </draw:text-box>
            </draw:frame>
          </draw:g>
          <draw:g>
            <draw:g>
              <draw:path draw:style-name="gr10" draw:text-style-name="P2" draw:layer="layout" svg:width="0.355cm" svg:height="0.269cm" svg:x="1.016cm" svg:y="18.362cm" svg:viewBox="0 0 356 270" svg:d="m350 60 3 7v4l2 2v4 3l1 3v3 1l-1 2v2 1 1 1l-1 1-1 2h-1l-1 1v1l-2 1h-1-2v0h-2-55v0h-1-1v0 0h-1v0 0l-1-1h-1v-2h-1-1v-2l-1-1v-1h-1v-2 0-1-1-43-1h-1v-2 0l-1-2v0 0l-1-1v-1l-1-1h-1v0 0l-1-1h-1-1-23v36 3 4l1 4 1 4 1 3 1 3 1 4 3 4 2 3 2 4 3 2 3 4 7 7 8 7 7 4 6 6 5 5 5 7 5 4 4 6 3 6 3 5 3 7 3 6 1 7 1 9 2 7 1 8v9l1 10v8l-1 8v2l-1 3v2l-1 3-1 2-1 1-1 3-1 1h-1l-1 1h-1v0h-1l-1 1h-1v0h-276-3l-2-1v0h-1l-1-1-2-1-1-2-1-1-1-2-1-2-1-3v-2l-1-2v-6-8-6-4-6l1-5 1-6 1-5 3-11 2-6 2-6 2-5 2-5 2-5 3-4 2-4 3-4 37-40 4-6 5-6 4-6 3-6 2-4 2-3 1-3v-3-2l1-3v-2-36h-18v0h-1-1v1h-1v0h-1v0l-2 1-1 2h-1l-1 1-1 1-1 2-1 1-1 1v1 0l-1 1v1 1 0 0 0 40 0 1 1 0 0l-1 1v0 0l-1 1v1l-2 1v1l-2 1-1 1h-1l-1 1h-1v0l-1 1v0 0h-1-1-54-2-1l-1-1h-1l-1-1h-2v-1l-1-1-1-1-1-1v-1-1-2l-1-1v-1-2-3l1-2v-3-3-3l2-3 1-2 1-3 4-8 4-7 6-8 6-6 8-7 8-4 10-5 10-5 11-4 12-3 26-5 31-3 34-1 31 1 26 1 22 2 11 2 8 2 15 2 13 5 6 3 6 3 5 2 5 4 5 3 4 4 4 3 3 4 4 5 3 5 2 4zm-132 8v-26h-71v26zm98 107v-6-6l-2-6-2-6-2-6-3-5-4-5-5-5-4-6-3-2-2-2-3-2-2-2h-3l-3-2h-4l-2-2-4-1-3-1h-3l-4-1h-7-7l-3 1h-3l-4 1-3 1-3 1-3 1-3 2h-3l-2 2-3 2-2 2-3 2-5 5-4 6-4 5-3 5-3 6-2 6-1 6-1 6v6 6l1 7v3l1 4 1 2 1 3 1 3 2 3 2 3 1 2 2 2 3 4 1 1 2 2 6 4 5 4 5 3 6 3 6 2 6 2h7 6 7 7l5-2 4-1 3-1 2-2 3-1 5-3 6-5 4-4 5-4 4-5 1-2 2-3 1-4 1-2 2-2v-3l2-3 1-3v-7z">
                <text:p/>
              </draw:path>
            </draw:g>
            <draw:frame draw:style-name="gr11" draw:text-style-name="P3" draw:layer="layout" svg:width="1.784cm" svg:height="0.574cm" svg:x="9.392cm" svg:y="18.827cm">
              <draw:text-box>
                <text:p><text:span text:style-name="T1">ＦＡＸ</text:span></text:p>
              </draw:text-box>
            </draw:frame>
            <draw:frame draw:style-name="gr14" draw:text-style-name="P3" draw:layer="layout" svg:width="0.824cm" svg:height="0.575cm" svg:x="0.738cm" svg:y="19.395cm">
              <draw:text-box>
                <text:p><text:span text:style-name="T1">〒</text:span></text:p>
              </draw:text-box>
            </draw:frame>
            <draw:frame draw:style-name="gr7" draw:text-style-name="P3" draw:layer="layout" svg:width="2.209cm" svg:height="0.676cm" svg:x="0.716cm" svg:y="18.752cm">
              <draw:text-box>
                <text:p><text:span text:style-name="T1">e-mail</text:span></text:p>
              </draw:text-box>
            </draw:frame>
            <draw:frame draw:style-name="gr8" draw:text-style-name="P2" draw:layer="layout" svg:width="0.439cm" svg:height="0.419cm" svg:x="9.57cm" svg:y="18.279cm">
              <draw:image xlink:href="Pictures/100002010000005000000050D688F447.png" xlink:type="simple" xlink:show="embed" xlink:actuate="onLoad">
                <text:p/>
              </draw:image>
            </draw:frame>
            <draw:frame draw:style-name="gr9" draw:text-style-name="P3" draw:layer="layout" svg:width="2.209cm" svg:height="0.63cm" svg:x="0.7cm" svg:y="17.632cm">
              <draw:text-box>
                <text:p><text:span text:style-name="T1">name</text:span></text:p>
              </draw:text-box>
            </draw:frame>
          </draw:g>
          <draw:line draw:style-name="gr2" draw:text-style-name="P2" draw:layer="layout" svg:x1="0.8cm" svg:y1="17.081cm" svg:x2="28.937cm" svg:y2="17.081cm">
            <text:p/>
          </draw:line>
          <draw:line draw:style-name="gr2" draw:text-style-name="P2" draw:layer="layout" svg:x1="0.8cm" svg:y1="19.368cm" svg:x2="28.937cm" svg:y2="19.368cm">
            <text:p/>
          </draw:line>
          <draw:line draw:style-name="gr2" draw:text-style-name="P2" draw:layer="layout" svg:x1="0.8cm" svg:y1="19.939cm" svg:x2="28.937cm" svg:y2="19.93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3T21:09:34.79</meta:creation-date>
    <dc:date>2009-05-18T22:09:48.64</dc:date>
    <meta:editing-duration>PT02H04M57S</meta:editing-duration>
    <meta:editing-cycles>32</meta:editing-cycles>
    <meta:generator>OpenOffice.org/3.1$Win32 OpenOffice.org_project/310m11$Build-9399</meta:generator>
    <meta:print-date>2009-03-24T12:34:13.95</meta:print-date>
    <meta:document-statistic meta:object-count="166"/>
    <meta:user-defined meta:name="情報 1"/>
    <meta:user-defined meta:name="情報 2"/>
    <meta:user-defined meta:name="情報 3"/>
    <meta:user-defined meta:name="情報 4"/>
  </office:meta>
</office:document-meta>
</file>